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38, 2019-03063, plaatsen dakkapel voordakvlak woning, verzonden 1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6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3 490455</meta:user-defined>
    <meta:user-defined meta:name="DC.title">Haarlem, verleende omgevingsvergunning Obistraat 38, 2019-03063, plaatsen dakkapel voordakvlak woning, verzonden 17 mei 2019  Het college van B en W heeft de bovenstaande omgevingsvergunning op grond van de Wabo verleend.</meta:user-defined>
    <meta:user-defined meta:name="OVERHEID.PostcodeHuisnummer/OVERHEIDop.postcodeHuisnummer">2022CJ 38</meta:user-defined>
    <meta:user-defined meta:name="OVERHEIDop.straatnaam">Obi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61</meta:user-defined>
    <meta:user-defined meta:name="OVERHEIDop.GmbID/DC.identifier">gmb-2019-130561</meta:user-defined>
    <meta:user-defined meta:name="OVERHEIDop.versieInformatie"/>
  </office:meta>
</office:document-meta>
</file>