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tsberg 8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mei 2019 een sloopmelding ontvangen en geaccepteerd voor het verwijderen van asbesthoudende golfplaten op locatie Katsberg 8 te Meijel. De melding is geregistreerd onder zaaknummer 143390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055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5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5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942.37 370997.68</meta:user-defined>
    <meta:user-defined meta:name="DC.title">sloopmelding Katsberg 8 te Meijel</meta:user-defined>
    <meta:user-defined meta:name="OVERHEID.PostcodeHuisnummer/OVERHEIDop.postcodeHuisnummer">5768RH 8</meta:user-defined>
    <meta:user-defined meta:name="OVERHEIDop.straatnaam">Katsberg</meta:user-defined>
    <meta:user-defined meta:name="OVERHEIDop.woonplaats">Meije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555</meta:user-defined>
    <meta:user-defined meta:name="OVERHEIDop.GmbID/DC.identifier">gmb-2019-130555</meta:user-defined>
    <meta:user-defined meta:name="OVERHEIDop.versieInformatie"/>
  </office:meta>
</office:document-meta>
</file>