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vergunningsaanvraag Kraanvogelstraat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
            <text:span text:style-name="nadrukvet">Kraanvogelstraat 20, </text:span>
            <text:span text:style-name="nadrukvet">6601 DH Wijchen</text:span>
            <text:span text:style-name="nadrukvet">, </text:span>
            <text:span text:style-name="nadrukvet">het oprichten van een tankstation voor het afleveren van vloeibare motorbrandstoffen aan het wegverkeer</text:span>
            <text:span text:style-name="nadrukvet">, verzonden op 15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6 424986</meta:user-defined>
    <meta:user-defined meta:name="DC.title">Besluit buiten behandeling stellen vergunningsaanvraag Kraanvogelstraat 20, Wijchen</meta:user-defined>
    <meta:user-defined meta:name="OVERHEID.PostcodeHuisnummer/OVERHEIDop.postcodeHuisnummer">6601DH 20</meta:user-defined>
    <meta:user-defined meta:name="OVERHEIDop.straatnaam">Kraanvogelstraat</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39</meta:user-defined>
    <meta:user-defined meta:name="OVERHEIDop.GmbID/DC.identifier">gmb-2019-130539</meta:user-defined>
    <meta:user-defined meta:name="OVERHEIDop.versieInformatie"/>
  </office:meta>
</office:document-meta>
</file>