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aanbouw, Julianalaan 8, 6269 CN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aanbouw van de woning, gelegen op het perceel <text:span text:style-name="nadrukvet">Julianalaan 8, 6269 CN  Margraten </text:span>(ontvangen d.d. 21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53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3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3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03</meta:user-defined>
    <meta:user-defined meta:name="DCTERMS.abstract">het veranderen van de aanbouw van de woning</meta:user-defined>
    <dc:language>nl</dc:language>
    <meta:user-defined meta:name="OVERHEID.EPSG28992/DC.spatial">185730 315126</meta:user-defined>
    <meta:user-defined meta:name="DC.title">Ingekomen aanvraag omgevingsvergunning veranderen aanbouw, Julianalaan 8, 6269 CN  Margraten</meta:user-defined>
    <meta:user-defined meta:name="OVERHEID.PostcodeHuisnummer/OVERHEIDop.postcodeHuisnummer">6269CN 8</meta:user-defined>
    <meta:user-defined meta:name="OVERHEIDop.straatnaam">Julianalaan</meta:user-defined>
    <meta:user-defined meta:name="OVERHEIDop.woonplaats">Margrat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35</meta:user-defined>
    <meta:user-defined meta:name="OVERHEIDop.GmbID/DC.identifier">gmb-2019-130535</meta:user-defined>
    <meta:user-defined meta:name="OVERHEIDop.versieInformatie"/>
  </office:meta>
</office:document-meta>
</file>