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weg 8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weg</text:span>
            <text:span text:style-name="nadrukvet"> 81, 6601AG Wijchen, het bouwen van een aanbouw aan de woning</text:span>
            <text:span text:style-name="nadrukvet">,</text:span>
            <text:span text:style-name="nadrukvet"> verleend en verzonden op 21 me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3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45 425140</meta:user-defined>
    <meta:user-defined meta:name="DC.title">Verleende omgevingsvergunning Passeweg 81, Wijchen</meta:user-defined>
    <meta:user-defined meta:name="OVERHEID.PostcodeHuisnummer/OVERHEIDop.postcodeHuisnummer">6601AG 81</meta:user-defined>
    <meta:user-defined meta:name="OVERHEIDop.straatnaam">Passeweg</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33</meta:user-defined>
    <meta:user-defined meta:name="OVERHEIDop.GmbID/DC.identifier">gmb-2019-130533</meta:user-defined>
    <meta:user-defined meta:name="OVERHEIDop.versieInformatie"/>
  </office:meta>
</office:document-meta>
</file>