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ZomerZotFeest op 5 juli 2019 - op het schoolplein van de Michiel de Ruyterschool, gelegen aan de Laan Rozenbu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9, zaaknummer Z19-030171</text:span>
          </text:p>
            <text:p text:style-name="common-al">ZomerZotFeest op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2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0171</meta:user-defined>
    <meta:user-defined meta:name="DCTERMS.abstract">ZomerZotFeest op 5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9561 481075</meta:user-defined>
    <meta:user-defined meta:name="DC.title">Gemeente Amstelveen - melding akkoord voor ZomerZotFeest op 5 juli 2019 - op het schoolplein van de Michiel de Ruyterschool, gelegen aan de Laan Rozenburg 6</meta:user-defined>
    <meta:user-defined meta:name="OVERHEID.PostcodeHuisnummer/OVERHEIDop.postcodeHuisnummer">1181ER 6</meta:user-defined>
    <meta:user-defined meta:name="OVERHEIDop.straatnaam">Laan Rozenburg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20</meta:user-defined>
    <meta:user-defined meta:name="OVERHEIDop.GmbID/DC.identifier">gmb-2019-130520</meta:user-defined>
    <meta:user-defined meta:name="OVERHEIDop.versieInformatie"/>
  </office:meta>
</office:document-meta>
</file>