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aranavals weekend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8 januari 2019</text:p>
            <text:p text:style-name="common-al">Locatie: Herenstraat 44 in Werkhoven</text:p>
            <text:p text:style-name="common-al">Datum en tijdstip van het evenement: 22-02-2019 19.30 uur tot 23-02-2019 02.00 uur; 23-02-2019 12.00 uur tot 24-02-2019 02.00 uur en 24-02-2019 12.00 uur tot 22.00 uur </text:p>
            <text:p text:style-name="common-al">Zaaknummer: 624744 </text:p>
            <text:p text:style-name="common-al">Bestuursorgaan: Burgemeester </text:p>
            <text:p text:style-name="common-al">Datum verzending besluit: 16 jan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05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Caranavals weekend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52</meta:user-defined>
    <meta:user-defined meta:name="OVERHEIDop.GmbID/DC.identifier">gmb-2019-13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 44</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55 448300</meta:user-defined>
    <meta:user-defined meta:name="OVERHEIDop.versieInformatie"/>
  </office:meta>
</office:document-meta>
</file>