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een woning, Graafschap 47 te Utrecht,  HZ_WABO-19-14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fschap 47 te Utrecht</text:p>
            <text:p text:style-name="common-al">HZ_WABO-19-14358</text:p>
            <text:p text:style-name="common-al">Toelichting: het bouwen van een dakkapel aan de voorkant van een woning</text:p>
            <text:p text:style-name="common-al">Datum besluit: 21 mei 2019</text:p>
            <text:p text:style-name="common-al">Startdatum bezwaartermijn: 24 me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51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1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1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816.51 452737.69</meta:user-defined>
    <meta:user-defined meta:name="DC.title">Afgehandelde omgevingsvergunning, het bouwen van een dakkapel aan de voorkant van een woning, Graafschap 47 te Utrecht,  HZ_WABO-19-14358</meta:user-defined>
    <meta:user-defined meta:name="OVERHEID.PostcodeHuisnummer/OVERHEIDop.postcodeHuisnummer">3524TM 51</meta:user-defined>
    <meta:user-defined meta:name="OVERHEIDop.straatnaam">Graafschap</meta:user-defined>
    <meta:user-defined meta:name="OVERHEIDop.woonplaats">Utrecht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510</meta:user-defined>
    <meta:user-defined meta:name="OVERHEIDop.GmbID/DC.identifier">gmb-2019-130510</meta:user-defined>
    <meta:user-defined meta:name="OVERHEIDop.versieInformatie"/>
  </office:meta>
</office:document-meta>
</file>