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rof. J.H. Bavincklaan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5175</text:p>
            <text:p text:style-name="common-al">Gemeente Amstelveen heeft op 16 januari 2019 besloten om de beslistermijn voor de aanvraagvoor een omgevingsvergunning voor het wijzigen van de gebruiksfunctie (brandscheidingen) van een deel van de begane grond te verlengen voor een periode van maximaal 6 weken. De locatie is Prof. J.H. Bavinck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5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Prof. J.H. Bavincklaan 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051</meta:user-defined>
    <meta:user-defined meta:name="OVERHEIDop.GmbID/DC.identifier">gmb-2019-13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94.35 481292.81</meta:user-defined>
    <meta:user-defined meta:name="OVERHEIDop.versieInformatie"/>
  </office:meta>
</office:document-meta>
</file>