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uitvoeren werkzaamheden verwijderen Telecommast Zeeweg 55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/02/2019 hebben we een aanvraag omgevingsvergunning voor het uitvoeren van werkzaamheden betreffende het verwijderen van de Telecommast op de Zeeweg 55 ontvangen. De aanvraag is buiten behandeling gesteld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50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0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0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7795 490818</meta:user-defined>
    <meta:user-defined meta:name="DC.title">Buiten behandeling stellen omgevingsvergunning uitvoeren werkzaamheden verwijderen Telecommast Zeeweg 55 te Overveen</meta:user-defined>
    <meta:user-defined meta:name="OVERHEID.PostcodeHuisnummer/OVERHEIDop.postcodeHuisnummer">2051EB 97r 43</meta:user-defined>
    <meta:user-defined meta:name="OVERHEIDop.straatnaam">Zeeweg</meta:user-defined>
    <meta:user-defined meta:name="OVERHEIDop.woonplaats">Overve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502</meta:user-defined>
    <meta:user-defined meta:name="OVERHEIDop.GmbID/DC.identifier">gmb-2019-130502</meta:user-defined>
    <meta:user-defined meta:name="OVERHEIDop.versieInformatie"/>
  </office:meta>
</office:document-meta>
</file>