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Krakeling 4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05/2019 hebben we een aanvraag voor een kapvergunning voor 2 bomen op de Krakeling 4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50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73 482426</meta:user-defined>
    <meta:user-defined meta:name="DC.title">Aanvraag kapvergunning 2 bomen Krakeling 4 te Bennebroek</meta:user-defined>
    <meta:user-defined meta:name="OVERHEID.PostcodeHuisnummer/OVERHEIDop.postcodeHuisnummer">2121BM 2</meta:user-defined>
    <meta:user-defined meta:name="OVERHEIDop.straatnaam">Krakeling</meta:user-defined>
    <meta:user-defined meta:name="OVERHEIDop.woonplaats">Benne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500</meta:user-defined>
    <meta:user-defined meta:name="OVERHEIDop.GmbID/DC.identifier">gmb-2019-130500</meta:user-defined>
    <meta:user-defined meta:name="OVERHEIDop.versieInformatie"/>
  </office:meta>
</office:document-meta>
</file>