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eik Duinlustweg 28a te Overveen</text:p>
      <text:section text:name="zakelijke-mededeling_id1-3-2" text:style-name="zakelijke-mededeling">
        <text:section text:name="zakelijke-mededeling-tekst_id1-3-2-1" text:style-name="zakelijke-mededeling-tekst">
          <text:section text:name="tekst_id1-3-2-1-1" text:style-name="tekst">
            <text:p text:style-name="common-al">Op 01/05/2019 hebben we een vergunningsaanvraag voor het kappen 1 eik op de Duinlustweg 28a te Overveen ontvangen. Deze aanvraag is volgens reguliere procedure behandeld. Dit houdt in dat wij een besluit nemen op de aanvraag waartegen u vervolgens bezwaar kunt maken. Wij hebben besloten deze vergunning te verlenen (kappen per direct). Het besluit is verzonden op 21/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9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10 487788</meta:user-defined>
    <meta:user-defined meta:name="DC.title">Verleende kapvergunning 1 eik Duinlustweg 28a te Overveen</meta:user-defined>
    <meta:user-defined meta:name="OVERHEID.PostcodeHuisnummer/OVERHEIDop.postcodeHuisnummer">2051AB 28a</meta:user-defined>
    <meta:user-defined meta:name="OVERHEIDop.straatnaam">Duinlustweg</meta:user-defined>
    <meta:user-defined meta:name="OVERHEIDop.woonplaats">Overveen</meta:user-defined>
    <meta:user-defined meta:name="DCTERMS.W3CDTF/DCTERMS.available">2019-05-27</meta:user-defined>
    <meta:user-defined meta:name="DCTERMS.W3CDTF/OVERHEIDop.jaargang">2019</meta:user-defined>
    <meta:user-defined meta:name="OVERHEIDop.publicationIssue">130498</meta:user-defined>
    <meta:user-defined meta:name="OVERHEIDop.GmbID/DC.identifier">gmb-2019-130498</meta:user-defined>
    <meta:user-defined meta:name="OVERHEIDop.versieInformatie"/>
  </office:meta>
</office:document-meta>
</file>