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1 boom Fazantenlaan 2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/05/2019 hebben we een aanvraag voor een kapvergunning voor 1 boom op de Fazantenlaan 2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0494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94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94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68 481546</meta:user-defined>
    <meta:user-defined meta:name="DC.title">Aanvraag kapvergunning 1 boom Fazantenlaan 2 te Bennebroek</meta:user-defined>
    <meta:user-defined meta:name="OVERHEID.PostcodeHuisnummer/OVERHEIDop.postcodeHuisnummer">2121EB 2</meta:user-defined>
    <meta:user-defined meta:name="OVERHEIDop.straatnaam">Fazantenlaan</meta:user-defined>
    <meta:user-defined meta:name="OVERHEIDop.woonplaats">Bennebroek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494</meta:user-defined>
    <meta:user-defined meta:name="OVERHEIDop.GmbID/DC.identifier">gmb-2019-130494</meta:user-defined>
    <meta:user-defined meta:name="OVERHEIDop.versieInformatie"/>
  </office:meta>
</office:document-meta>
</file>