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5 bomen Distellaan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5/2019 hebben we een aanvraag voor een kapvergunning voor 5 bomen op de Distellaan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9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68 486432</meta:user-defined>
    <meta:user-defined meta:name="DC.title">Aanvraag kapvergunning 5 bomen Distellaan 2 te Aerdenhout</meta:user-defined>
    <meta:user-defined meta:name="OVERHEID.PostcodeHuisnummer/OVERHEIDop.postcodeHuisnummer">2111BB 2</meta:user-defined>
    <meta:user-defined meta:name="OVERHEIDop.straatnaam">Distellaan</meta:user-defined>
    <meta:user-defined meta:name="OVERHEIDop.woonplaats">Aerdenhou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92</meta:user-defined>
    <meta:user-defined meta:name="OVERHEIDop.GmbID/DC.identifier">gmb-2019-130492</meta:user-defined>
    <meta:user-defined meta:name="OVERHEIDop.versieInformatie"/>
  </office:meta>
</office:document-meta>
</file>