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2 bomen Fazantenlaan 17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05/2019 hebben we een aanvraag voor een kapvergunning voor 2 bomen op de Fazantenlaan 17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49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9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9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04 481487</meta:user-defined>
    <meta:user-defined meta:name="DC.title">Aanvraag kapvergunning 2 bomen Fazantenlaan 17 te Bennebroek</meta:user-defined>
    <meta:user-defined meta:name="OVERHEID.PostcodeHuisnummer/OVERHEIDop.postcodeHuisnummer">2121EA 17</meta:user-defined>
    <meta:user-defined meta:name="OVERHEIDop.straatnaam">Fazantenlaan</meta:user-defined>
    <meta:user-defined meta:name="OVERHEIDop.woonplaats">Bennebroe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90</meta:user-defined>
    <meta:user-defined meta:name="OVERHEIDop.GmbID/DC.identifier">gmb-2019-130490</meta:user-defined>
    <meta:user-defined meta:name="OVERHEIDop.versieInformatie"/>
  </office:meta>
</office:document-meta>
</file>