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ogere grenswaarde ten behoeve van een nieuwe woning aan de Neerpolderseweg 84 te Giessenburg, in de gemeente Mol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hebben besloten voor een nieuwe woning aan de Neerpolderseweg 84 te Giessenburg, een hogere waarde van maximaal 53 dB vast te stellen. Dat is nodig omdat de woning een hogere geluidbelasting dan 48 dB zal ondervinden van het verkeer op de Neerpolderseweg.</text:p>
            <text:p text:style-name="common-al">Het besluit hogere grenswaarde en de bijbehorende stukken liggen vanaf 28 mei 2019 gedurende zes weken tijdens openingstijden ter inzage in de bibliotheek te Nieuw-Lekkerland (Raadhuisplein 1). Een belanghebbende kan gedurende die termijn bezwaar aantekenen. Het bezwaarschrift dient bij voorkeur schriftelijk te worden ingediend en moet worden gericht aan het college van burgemeester en wethouders van Molenlanden, Postbus 5, 2970 AA Bleskensgraaf. </text:p>
            <text:p text:style-name="common-al">Nadere informatie: Team Omgeving -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48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Gemeente/DC.spatial">Molenlanden</meta:user-defined>
    <meta:user-defined meta:name="OVERHEIDop.Ruimtelijkplan/OVERHEIDop.bekendmakingBetreffendePlan">NL.IMRO.1978.BPNeerpoldsewg84GB-VG01</meta:user-defined>
    <meta:user-defined meta:name="OVERHEID.Provincie/DC.spatial">Zuid-Holland</meta:user-defined>
    <meta:user-defined meta:name="OVERHEID.EPSG28992/DC.spatial">119413 428095</meta:user-defined>
    <meta:user-defined meta:name="DC.title">Vaststellen hogere grenswaarde ten behoeve van een nieuwe woning aan de Neerpolderseweg 84 te Giessenburg, in de gemeente Molenlanden.</meta:user-defined>
    <meta:user-defined meta:name="OVERHEID.PostcodeHuisnummer/OVERHEIDop.postcodeHuisnummer">3381JT 84a</meta:user-defined>
    <meta:user-defined meta:name="OVERHEIDop.straatnaam">Neerpolderseweg</meta:user-defined>
    <meta:user-defined meta:name="OVERHEIDop.woonplaats">Giessenburg</meta:user-defined>
    <meta:user-defined meta:name="DCTERMS.W3CDTF/DCTERMS.available">2019-05-27</meta:user-defined>
    <meta:user-defined meta:name="DCTERMS.W3CDTF/OVERHEIDop.jaargang">2019</meta:user-defined>
    <meta:user-defined meta:name="OVERHEIDop.publicationIssue">130488</meta:user-defined>
    <meta:user-defined meta:name="OVERHEIDop.GmbID/DC.identifier">gmb-2019-130488</meta:user-defined>
    <meta:user-defined meta:name="OVERHEIDop.versieInformatie"/>
  </office:meta>
</office:document-meta>
</file>