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randveilig gebruik Koningin Wilhelminaschool te Overveen</text:p>
      <text:section text:name="zakelijke-mededeling_id1-3-2" text:style-name="zakelijke-mededeling">
        <text:section text:name="zakelijke-mededeling-tekst_id1-3-2-1" text:style-name="zakelijke-mededeling-tekst">
          <text:section text:name="tekst_id1-3-2-1-1" text:style-name="tekst">
            <text:p text:style-name="common-al">Op 29 april 2019 ontvingen wij een aanvraag om een gebruiksvergunning voor de Koningin Wilhelminaschool te Overveen. De uitgebreide procedure is van toepassing. Dit houdt in dat we eerst het ontwerpbesluit ter inzage leggen. We willen de vergunning verlenen.</text:p>
            <text:p text:style-name="tussenkopcur">U kunt het ontwerpbesluit inzien</text:p>
            <text:p text:style-name="common-al">Het ontwerpbesluit en de bijbehorende stukken liggen ter inzage van 28 mei 2019 tot en met 8 juli 2019: </text:p>
            <text:p text:style-name="common-al">- op werkdagen van 8.30 tot 12.30 uur en </text:p>
            <text:p text:style-name="common-al">- op donderdagavond van 17.00 tot 20.00 uur, </text:p>
            <text:p text:style-name="common-al">op het gemeentehuis, Bloemendaalseweg 158 te Overveen.</text:p>
            <text:p text:style-name="tussenkopcur">Bent u het niet eens met het ontwerpbesluit?</text:p>
            <text:p text:style-name="common-al">Dan kunt u binnen de inzagetermijn uw zienswijze indienen. Schriftelijke zienswijzen richt u aan burgemeester en wethouders, postbus 201, 2050 AE Overveen. Wij betrekken die bij onze besluitvorming. Tegen het definitieve besluit kunt u in beroep.</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048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8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8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28 489886</meta:user-defined>
    <meta:user-defined meta:name="DC.title">Ontwerpbesluit omgevingsvergunning brandveilig gebruik Koningin Wilhelminaschool te Overveen</meta:user-defined>
    <meta:user-defined meta:name="OVERHEID.PostcodeHuisnummer/OVERHEIDop.postcodeHuisnummer">2051NG 114</meta:user-defined>
    <meta:user-defined meta:name="OVERHEIDop.straatnaam">Dompvloedslaan</meta:user-defined>
    <meta:user-defined meta:name="OVERHEIDop.woonplaats">Overveen</meta:user-defined>
    <meta:user-defined meta:name="DCTERMS.W3CDTF/DCTERMS.available">2019-05-27</meta:user-defined>
    <meta:user-defined meta:name="DCTERMS.W3CDTF/OVERHEIDop.jaargang">2019</meta:user-defined>
    <meta:user-defined meta:name="OVERHEIDop.publicationIssue">130487</meta:user-defined>
    <meta:user-defined meta:name="OVERHEIDop.GmbID/DC.identifier">gmb-2019-130487</meta:user-defined>
    <meta:user-defined meta:name="OVERHEIDop.versieInformatie"/>
  </office:meta>
</office:document-meta>
</file>