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 ontheffing plaatsen laadbak Rio Grandelaan 43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5/2019 is, op grond van artikel 5.6 van de Algemene plaatselijke verordening (APV), ontheffing verleend voor het plaatsen van een laadbak van 27/5/2019 tot 11/6/2019 op Rio Grandelaan 43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8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21 489726</meta:user-defined>
    <meta:user-defined meta:name="DC.title">Verlening werkterrein ontheffing plaatsen laadbak Rio Grandelaan 43 te Overveen</meta:user-defined>
    <meta:user-defined meta:name="OVERHEID.PostcodeHuisnummer/OVERHEIDop.postcodeHuisnummer">2051LK 43</meta:user-defined>
    <meta:user-defined meta:name="OVERHEIDop.straatnaam">Rio Grandelaan</meta:user-defined>
    <meta:user-defined meta:name="OVERHEIDop.woonplaats">Over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86</meta:user-defined>
    <meta:user-defined meta:name="OVERHEIDop.GmbID/DC.identifier">gmb-2019-130486</meta:user-defined>
    <meta:user-defined meta:name="OVERHEIDop.versieInformatie"/>
  </office:meta>
</office:document-meta>
</file>