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 ontheffing plaatsen laadbak Luitenant-Generaal Foulkeslaan 6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/5/2019 is, op grond van artikel 5.6 van de Algemene plaatselijke verordening (APV), ontheffing verleend voor het plaatsen van een laadbak van 17/5/2019 tot 18/6/2019 op Luitenant-Generaal Foulkeslaan 6 te Aerdenhout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0483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8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8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160 487369</meta:user-defined>
    <meta:user-defined meta:name="DC.title">Verlening werkterrein ontheffing plaatsen laadbak Luitenant-Generaal Foulkeslaan 6 te Aerdenhout</meta:user-defined>
    <meta:user-defined meta:name="OVERHEID.PostcodeHuisnummer/OVERHEIDop.postcodeHuisnummer">2111WH 6</meta:user-defined>
    <meta:user-defined meta:name="OVERHEIDop.straatnaam">Lt.-Generaal Foulkeslaan</meta:user-defined>
    <meta:user-defined meta:name="OVERHEIDop.woonplaats">Aerdenhout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483</meta:user-defined>
    <meta:user-defined meta:name="OVERHEIDop.GmbID/DC.identifier">gmb-2019-130483</meta:user-defined>
    <meta:user-defined meta:name="OVERHEIDop.versieInformatie"/>
  </office:meta>
</office:document-meta>
</file>