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 ontheffing plaatsen laadbak Borskilaan 18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5/2019 is, op grond van artikel 5.6 van de Algemene plaatselijke verordening (APV), ontheffing verleend voor het plaatsen van een laadbak van 13/5/2019 tot 31/5/2019 op Borskilaan 18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8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50 491158</meta:user-defined>
    <meta:user-defined meta:name="DC.title">Verlening werkterrein ontheffing plaatsen laadbak Borskilaan 18 te Bloemendaal</meta:user-defined>
    <meta:user-defined meta:name="OVERHEID.PostcodeHuisnummer/OVERHEIDop.postcodeHuisnummer">2061HM 18</meta:user-defined>
    <meta:user-defined meta:name="OVERHEIDop.straatnaam">Borskilaan</meta:user-defined>
    <meta:user-defined meta:name="OVERHEIDop.woonplaats">Bloemendaa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82</meta:user-defined>
    <meta:user-defined meta:name="OVERHEIDop.GmbID/DC.identifier">gmb-2019-130482</meta:user-defined>
    <meta:user-defined meta:name="OVERHEIDop.versieInformatie"/>
  </office:meta>
</office:document-meta>
</file>