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t omzetten van de winkelfunctie naar een woonfunctie Bennebroekerlaan 75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3/2019 hebben we een aanvraag omgevingsvergunning voor het omzetten van de winkelfunctie naar een woonfunctie op Bennebroekerlaan 7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47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7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7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60 481811</meta:user-defined>
    <meta:user-defined meta:name="DC.title">Verlengen beslistermijn omgevingsvergunning het omzetten van de winkelfunctie naar een woonfunctie Bennebroekerlaan 75 te Bennebroek</meta:user-defined>
    <meta:user-defined meta:name="OVERHEID.PostcodeHuisnummer/OVERHEIDop.postcodeHuisnummer">2121GS 75a</meta:user-defined>
    <meta:user-defined meta:name="OVERHEIDop.straatnaam">Bennebroekerlaan</meta:user-defined>
    <meta:user-defined meta:name="OVERHEIDop.woonplaats">Bennebro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76</meta:user-defined>
    <meta:user-defined meta:name="OVERHEIDop.GmbID/DC.identifier">gmb-2019-130476</meta:user-defined>
    <meta:user-defined meta:name="OVERHEIDop.versieInformatie"/>
  </office:meta>
</office:document-meta>
</file>