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udermantel 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7 mei 2019</text:p>
            <text:p text:style-name="common-al">Activiteit: het bouwen van een bijgebouw </text:p>
            <text:p text:style-name="common-al">WABO-Wabonummer: OV 704479</text:p>
            <text:p text:style-name="common-al">Datum ontvangst aanvraag: 22 me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0468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68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68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720 452784</meta:user-defined>
    <meta:user-defined meta:name="DC.title">Nieuwe aanvraag omgevingsvergunning, Schoudermantel 4 in Bunnik</meta:user-defined>
    <meta:user-defined meta:name="OVERHEID.PostcodeHuisnummer/OVERHEIDop.postcodeHuisnummer">3981AH 4</meta:user-defined>
    <meta:user-defined meta:name="OVERHEIDop.straatnaam">Schoudermantel</meta:user-defined>
    <meta:user-defined meta:name="OVERHEIDop.woonplaats">Bunnik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468</meta:user-defined>
    <meta:user-defined meta:name="OVERHEIDop.GmbID/DC.identifier">gmb-2019-130468</meta:user-defined>
    <meta:user-defined meta:name="OVERHEIDop.versieInformatie"/>
  </office:meta>
</office:document-meta>
</file>