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esel - mandaat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en de burgemeester hebben op 13 mei 2019 het mandaatbesluit en het bijbehorend mandaatregister vastgesteld. Het oude mandaatregister is hierbij inge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3 me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045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echt | Organisatie en beleid</meta:user-defined>
    <meta:user-defined meta:name="DC.source">Algemene wet bestuursrecht]|[1.0:c:BWBR0005537&amp;g=2019-04-02</meta:user-defined>
    <dc:language>nl</dc:language>
    <meta:user-defined meta:name="OVERHEID.Gemeente/DC.spatial">Beesel</meta:user-defined>
    <meta:user-defined meta:name="DC.title">Gemeente Beeesel - mandaatbesluit</meta:user-defined>
    <meta:user-defined meta:name="DCTERMS.W3CDTF/DCTERMS.available">2019-05-29</meta:user-defined>
    <meta:user-defined meta:name="DCTERMS.W3CDTF/OVERHEIDop.jaargang">2019</meta:user-defined>
    <meta:user-defined meta:name="OVERHEIDop.externeBijlage">algemeen mandaatbesluit 2019|exb-2019-25818</meta:user-defined>
    <meta:user-defined meta:name="OVERHEIDop.externeBijlage">register|exb-2019-25819</meta:user-defined>
    <meta:user-defined meta:name="OVERHEIDop.publicationIssue">130454</meta:user-defined>
    <meta:user-defined meta:name="OVERHEIDop.GmbID/DC.identifier">gmb-2019-130454</meta:user-defined>
    <meta:user-defined meta:name="OVERHEIDop.versieInformatie"/>
  </office:meta>
</office:document-meta>
</file>