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art. 35 Drank en Horecawet in verband met het joekskapellentreffen/braderie op 30 jun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6 mei  2019  ontheffing verleend van art. 35 Drank- en Horecawet ten behoeve van het joekskapellentreffen/braderie op 30 juni 2019, van 9.00 tot 19.00 uur, op het Kerkplein in Offenbeek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6 me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045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151 366298</meta:user-defined>
    <meta:user-defined meta:name="DC.title">Gemeente Beesel - Ontheffing art. 35 Drank en Horecawet in verband met het joekskapellentreffen/braderie op 30 juni 2019</meta:user-defined>
    <meta:user-defined meta:name="OVERHEID.PostcodeHuisnummer/OVERHEIDop.postcodeHuisnummer">5953LC 2</meta:user-defined>
    <meta:user-defined meta:name="OVERHEIDop.straatnaam">Pater Claretstraat</meta:user-defined>
    <meta:user-defined meta:name="OVERHEIDop.woonplaats">Reuv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453</meta:user-defined>
    <meta:user-defined meta:name="OVERHEIDop.GmbID/DC.identifier">gmb-2019-130453</meta:user-defined>
    <meta:user-defined meta:name="OVERHEIDop.versieInformatie"/>
  </office:meta>
</office:document-meta>
</file>