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in verband met een Buurtfietsdag op 18 augustus 20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mei  2019  ontheffing verleend van art. 35 Drank- en Horecawet ten behoeve van de Buurtfietsdag op 18 augustus 2019, van 10.00 tot 19.00 uur, aan de Bussereindseweg 55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0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4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568 363909</meta:user-defined>
    <meta:user-defined meta:name="DC.title">Gemeente Beesel - Ontheffing art. 35 Drank en Horecawet in verband met een Buurtfietsdag op 18 augustus 2019 in Beesel</meta:user-defined>
    <meta:user-defined meta:name="OVERHEID.PostcodeHuisnummer/OVERHEIDop.postcodeHuisnummer">5954CG 55</meta:user-defined>
    <meta:user-defined meta:name="OVERHEIDop.straatnaam">Bussereindseweg</meta:user-defined>
    <meta:user-defined meta:name="OVERHEIDop.woonplaats">Bee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51</meta:user-defined>
    <meta:user-defined meta:name="OVERHEIDop.GmbID/DC.identifier">gmb-2019-130451</meta:user-defined>
    <meta:user-defined meta:name="OVERHEIDop.versieInformatie"/>
  </office:meta>
</office:document-meta>
</file>