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in verband met Beach Handbal Toernooi  op 2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mei  2019  ontheffing verleend van art. 35 Drank- en Horecawet ten behoeve van het Beach Handbal Toernooi op het terrein van Drakenrijk  op 29-06-2019 van 17.00  uur tot 00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6 me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044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549 365458</meta:user-defined>
    <meta:user-defined meta:name="DC.title">Gemeente Beesel - Ontheffing art. 35 Drank en Horecawet in verband met Beach Handbal Toernooi  op 29 juni 2019</meta:user-defined>
    <meta:user-defined meta:name="OVERHEID.PostcodeHuisnummer/OVERHEIDop.postcodeHuisnummer">5953</meta:user-defined>
    <meta:user-defined meta:name="OVERHEIDop.straatnaam">Welkensvenweg</meta:user-defined>
    <meta:user-defined meta:name="OVERHEIDop.woonplaats">Reuv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448</meta:user-defined>
    <meta:user-defined meta:name="OVERHEIDop.GmbID/DC.identifier">gmb-2019-130448</meta:user-defined>
    <meta:user-defined meta:name="OVERHEIDop.versieInformatie"/>
  </office:meta>
</office:document-meta>
</file>