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van de Tarieventabel behorende bij de Legesverorden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eusel-De Mierden; </text:p>
            <text:p text:style-name="al">gelezen het voorstel van burgemeester en wethouders van 26 maart 2019;</text:p>
            <text:p text:style-name="al">besluit vast te stellen de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Tarieventabel behorende bij de Legesverordening 2019 wordt gewijzigd als volgt:</text:p>
            <text:p text:style-name="al"/>
            <text:p text:style-name="al">Artikel 1.2.5.1. van Hoofdstuk 2 Reisdocumenten, Nederlandse identiteitskaart komt te luiden:</text:p>
            <text:p text:style-name="al"/>
            <text:p text:style-name="al">1.2.5.1 Voor een persoon die op het moment van de aanvraag 18 jaar of ouder is   €56,80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3 april 2019.</text:span></text:p>
            <text:p><text:span text:style-name="functie"/></text:p>
            <text:p><text:span text:style-name="functie">De raad voornoemd,</text:span></text:p>
            <text:p><text:span text:style-name="functie">de griffier,     de voorzitter,</text:span></text:p>
            <text:p><text:span text:style-name="functie"/></text:p>
            <text:p><text:span text:style-name="functie"/></text:p>
            <text:p><text:span text:style-name="functie">J.C.M. van Berkel    mw. J. Eug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044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4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4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18-09-19</meta:user-defined>
    <meta:user-defined meta:name="OVERHEIDop.referentienummer">18.11081</meta:user-defined>
    <meta:user-defined meta:name="DCTERMS.alternative">Legesverordening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0/xml/MC-DRP-Verordeningen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Gemeente/DC.spatial">Reusel-De Mierden</meta:user-defined>
    <meta:user-defined meta:name="DC.title">Verordening op de heffing en de invordering van leges 2019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0446</meta:user-defined>
    <meta:user-defined meta:name="OVERHEIDop.betreftRegeling">CVDR617744_2</meta:user-defined>
    <meta:user-defined meta:name="xs:date/OVERHEIDop.startdatum">2019-06-01</meta:user-defined>
    <meta:user-defined meta:name="OVERHEIDop.GmbID/DC.identifier">gmb-2019-130446</meta:user-defined>
    <meta:user-defined meta:name="OVERHEIDop.versieInformatie"/>
  </office:meta>
</office:document-meta>
</file>