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pelen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mei 2019:</text:p>
            <text:p text:style-name="common-al">- <text:span text:style-name="nadrukvet">Stapelen 1:</text:span> het plaatsen van een spiegeltent van 30 mei t/m 23 juni 2019 in het park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044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4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4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12</meta:user-defined>
    <meta:user-defined meta:name="DCTERMS.abstract">Verleende omgevingsvergunning Stapelen 1, het plaatsen van een spiegeltent van 30 mei t/m 23 juni 2019 in het park.</meta:user-defined>
    <dc:language>nl</dc:language>
    <meta:user-defined meta:name="OVERHEID.EPSG28992/DC.spatial">150675 399332</meta:user-defined>
    <meta:user-defined meta:name="DC.title">Verleende omgevingsvergunning Stapelen 1 te Boxtel</meta:user-defined>
    <meta:user-defined meta:name="OVERHEID.PostcodeHuisnummer/OVERHEIDop.postcodeHuisnummer">5281EH 1</meta:user-defined>
    <meta:user-defined meta:name="OVERHEIDop.straatnaam">Stapelen</meta:user-defined>
    <meta:user-defined meta:name="OVERHEIDop.woonplaats">Boxtel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43</meta:user-defined>
    <meta:user-defined meta:name="OVERHEIDop.GmbID/DC.identifier">gmb-2019-130443</meta:user-defined>
    <meta:user-defined meta:name="OVERHEIDop.versieInformatie"/>
  </office:meta>
</office:document-meta>
</file>