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otenkraan, Industrieweg 2 A te Alphen aan den Rijn, V2019/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dustrieweg 2 A te Alphen aan den Rijn</text:p>
            <text:p text:style-name="common-al">2404 BZ</text:p>
            <text:p text:style-name="common-al">V2019/351</text:p>
            <text:p text:style-name="common-al">het plaatsen van een botenkraan</text:p>
            <text:p text:style-name="last-al">Datum indiening: 15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44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04070 461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Z 2a</meta:user-defined>
    <meta:user-defined meta:name="OVERHEIDop.woonplaats">Alphen aan den Rij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Gemeente Alphen aan den Rijn - aanvraag omgevingsvergunning: het plaatsen van een botenkraan, Industrieweg 2 A te Alphen aan den Rijn, V2019/351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441</meta:user-defined>
    <meta:user-defined meta:name="OVERHEIDop.GmbID/DC.identifier">gmb-2019-130441</meta:user-defined>
    <meta:user-defined meta:name="OVERHEIDop.versieInformatie"/>
  </office:meta>
</office:document-meta>
</file>