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overkapping met dakterras, Molenstraat 2 B te Zwammerdam, V2018/7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traat 2 B te Zwammerdam</text:p>
            <text:p text:style-name="common-al">2471 AB</text:p>
            <text:p text:style-name="common-al">V2018/706</text:p>
            <text:p text:style-name="common-al">het legaliseren van een overkapping met dakterras</text:p>
            <text:p text:style-name="common-al">Datum verleend: 16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09901 457706</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AB 2b</meta:user-defined>
    <meta:user-defined meta:name="OVERHEIDop.woonplaats">Zwammerdam</meta:user-defined>
    <meta:user-defined meta:name="OVERHEIDop.straatnaam">Mol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Gemeente Alphen aan den Rijn - verleende omgevingsvergunning: het legaliseren van een overkapping met dakterras, Molenstraat 2 B te Zwammerdam, V2018/706</meta:user-defined>
    <meta:user-defined meta:name="DCTERMS.W3CDTF/DCTERMS.available">2019-05-29</meta:user-defined>
    <meta:user-defined meta:name="DCTERMS.W3CDTF/OVERHEIDop.jaargang">2019</meta:user-defined>
    <meta:user-defined meta:name="OVERHEIDop.publicationIssue">130439</meta:user-defined>
    <meta:user-defined meta:name="OVERHEIDop.GmbID/DC.identifier">gmb-2019-130439</meta:user-defined>
    <meta:user-defined meta:name="OVERHEIDop.versieInformatie"/>
  </office:meta>
</office:document-meta>
</file>