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verlengen termijn tijdelijke vergunning telecommast, Aarplein 5 te Alphen aan den Rijn, V2019/3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rplein 5 te Alphen aan den Rijn</text:p>
            <text:p text:style-name="common-al">2406 BZ</text:p>
            <text:p text:style-name="common-al">V2019/348</text:p>
            <text:p text:style-name="common-al">verlengen termijn tijdelijke vergunning telecommast</text:p>
            <text:p text:style-name="common-al">Datum verleend: 16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3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3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3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105653 460466</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Z</meta:user-defined>
    <meta:user-defined meta:name="OVERHEIDop.woonplaats">Alphen aan den Rijn</meta:user-defined>
    <meta:user-defined meta:name="OVERHEIDop.straatnaam">Aarpl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DC.title">Gemeente Alphen aan den Rijn - verleende omgevingsvergunning:  verlengen termijn tijdelijke vergunning telecommast, Aarplein 5 te Alphen aan den Rijn, V2019/348</meta:user-defined>
    <meta:user-defined meta:name="DCTERMS.W3CDTF/DCTERMS.available">2019-05-29</meta:user-defined>
    <meta:user-defined meta:name="DCTERMS.W3CDTF/OVERHEIDop.jaargang">2019</meta:user-defined>
    <meta:user-defined meta:name="OVERHEIDop.publicationIssue">130435</meta:user-defined>
    <meta:user-defined meta:name="OVERHEIDop.GmbID/DC.identifier">gmb-2019-130435</meta:user-defined>
    <meta:user-defined meta:name="OVERHEIDop.versieInformatie"/>
  </office:meta>
</office:document-meta>
</file>