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inrit, Perengaarde 90 te Boskoop, V2019/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90 te Boskoop</text:p>
            <text:p text:style-name="common-al">2771 NV</text:p>
            <text:p text:style-name="common-al">V2019/353</text:p>
            <text:p text:style-name="common-al">het maken van een inrit</text:p>
            <text:p text:style-name="last-al">Datum indiening: 1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6 453978</meta:user-defined>
    <meta:user-defined meta:name="DC.title">Gemeente Alphen aan den Rijn - aanvraag omgevingsvergunning: het maken van een inrit, Perengaarde 90 te Boskoop, V2019/353</meta:user-defined>
    <meta:user-defined meta:name="OVERHEID.PostcodeHuisnummer/OVERHEIDop.postcodeHuisnummer">2771NV 70</meta:user-defined>
    <meta:user-defined meta:name="OVERHEIDop.straatnaam">Perengaarde</meta:user-defined>
    <meta:user-defined meta:name="OVERHEIDop.woonplaats">Bos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32</meta:user-defined>
    <meta:user-defined meta:name="OVERHEIDop.GmbID/DC.identifier">gmb-2019-130432</meta:user-defined>
    <meta:user-defined meta:name="OVERHEIDop.versieInformatie"/>
  </office:meta>
</office:document-meta>
</file>