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huidige dakkapel vervangen door een dakraam, Tuinstraat 41 te Boskoop, V2019/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41 te Boskoop</text:p>
            <text:p text:style-name="common-al">2771 BX</text:p>
            <text:p text:style-name="common-al">V2019/356</text:p>
            <text:p text:style-name="common-al"> huidige dakkapel vervangen door een dakraam</text:p>
            <text:p text:style-name="last-al">Datum indiening: 1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4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51 454371</meta:user-defined>
    <meta:user-defined meta:name="DC.title">Gemeente Alphen aan den Rijn - aanvraag omgevingsvergunning:  huidige dakkapel vervangen door een dakraam, Tuinstraat 41 te Boskoop, V2019/356</meta:user-defined>
    <meta:user-defined meta:name="OVERHEID.PostcodeHuisnummer/OVERHEIDop.postcodeHuisnummer">2771BX 41</meta:user-defined>
    <meta:user-defined meta:name="OVERHEIDop.straatnaam">Tuinstraat</meta:user-defined>
    <meta:user-defined meta:name="OVERHEIDop.woonplaats">Bosko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28</meta:user-defined>
    <meta:user-defined meta:name="OVERHEIDop.GmbID/DC.identifier">gmb-2019-130428</meta:user-defined>
    <meta:user-defined meta:name="OVERHEIDop.versieInformatie"/>
  </office:meta>
</office:document-meta>
</file>