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ruimte, Belgiëlaan 9 te Hazerswoude-Dorp, V2019/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9 te Hazerswoude-Dorp</text:p>
            <text:p text:style-name="common-al">2391 PH</text:p>
            <text:p text:style-name="common-al">V2019/166</text:p>
            <text:p text:style-name="common-al">het uitbreiden van een bedrijfsruimte</text:p>
            <text:p text:style-name="common-al">Datum verleend: 1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96 454980</meta:user-defined>
    <meta:user-defined meta:name="DC.title">Gemeente Alphen aan den Rijn - verleende omgevingsvergunning: het uitbreiden van een bedrijfsruimte, Belgiëlaan 9 te Hazerswoude-Dorp, V2019/166</meta:user-defined>
    <meta:user-defined meta:name="OVERHEID.PostcodeHuisnummer/OVERHEIDop.postcodeHuisnummer">2391PH 9</meta:user-defined>
    <meta:user-defined meta:name="OVERHEIDop.straatnaam">Belgiëlaan</meta:user-defined>
    <meta:user-defined meta:name="OVERHEIDop.woonplaats">Hazerswoude-Dorp</meta:user-defined>
    <meta:user-defined meta:name="DCTERMS.W3CDTF/DCTERMS.available">2019-05-29</meta:user-defined>
    <meta:user-defined meta:name="DCTERMS.W3CDTF/OVERHEIDop.jaargang">2019</meta:user-defined>
    <meta:user-defined meta:name="OVERHEIDop.publicationIssue">130423</meta:user-defined>
    <meta:user-defined meta:name="OVERHEIDop.GmbID/DC.identifier">gmb-2019-130423</meta:user-defined>
    <meta:user-defined meta:name="OVERHEIDop.versieInformatie"/>
  </office:meta>
</office:document-meta>
</file>