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activiteit bouwen Vrilkhovenseweg 7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toegezonden op 16 mei 2019</text:p>
            <text:p text:style-name="common-al">- <text:span text:style-name="nadrukvet">Vrilkhovenseweg 7:</text:span> betreft vergunning voor de activiteit bouwen met nr. RV/2013074, voor zover die ziet op de bouw van de stal die in de vergunning is aangeduid als “stal 7”.</text:p>
            <text:p text:style-name="common-al">
            <text:span text:style-name="nadrukvet">Inzage</text:span>
          </text:p>
            <text:p text:style-name="common-al">Voor het inzien van het besluit kunt u een afspraak maken met het team Vergunningen, Toezicht en Handhaving via telefoonnummer 0411-655293 of via e-mail R.Heesbeen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vergunninghoud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<text:a xlink:href="https://digid.nl/aanvragen" xlink:type="simple">DigiD (elektronische handtekening)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0422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22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422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3074</meta:user-defined>
    <meta:user-defined meta:name="DCTERMS.abstract">Ingetrokken omgevingsvergunning activiteit bouwen Vrilkhovenseweg 7, betreft vergunning voor de activiteit bouwen met nr. RV/2013074,  voor zover die ziet op de bouw van de stal die in de vergunning is aangeduid als “stal 7”.</meta:user-defined>
    <dc:language>nl</dc:language>
    <meta:user-defined meta:name="OVERHEID.EPSG28992/DC.spatial">152521 397518</meta:user-defined>
    <meta:user-defined meta:name="DC.title">Ingetrokken omgevingsvergunning activiteit bouwen Vrilkhovenseweg 7 te Liempde</meta:user-defined>
    <meta:user-defined meta:name="OVERHEID.PostcodeHuisnummer/OVERHEIDop.postcodeHuisnummer">5298LH 7</meta:user-defined>
    <meta:user-defined meta:name="OVERHEIDop.straatnaam">Vrilkhovenseweg</meta:user-defined>
    <meta:user-defined meta:name="OVERHEIDop.woonplaats">Liempde</meta:user-defined>
    <meta:user-defined meta:name="DCTERMS.W3CDTF/DCTERMS.available">2019-05-27</meta:user-defined>
    <meta:user-defined meta:name="DCTERMS.W3CDTF/OVERHEIDop.jaargang">2019</meta:user-defined>
    <meta:user-defined meta:name="OVERHEIDop.publicationIssue">130422</meta:user-defined>
    <meta:user-defined meta:name="OVERHEIDop.GmbID/DC.identifier">gmb-2019-130422</meta:user-defined>
    <meta:user-defined meta:name="OVERHEIDop.versieInformatie"/>
  </office:meta>
</office:document-meta>
</file>