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beschermwaardige bomen, Rijndijk (nabij huisnr. 18, 99 en 101)in Hazerswoude-Rijndijk, V2019/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nabij huisnr. 18, 99 en 101) in Hazerswoude-Rijndijk</text:p>
            <text:p text:style-name="common-al"/>
            <text:p text:style-name="common-al">V2019/340</text:p>
            <text:p text:style-name="common-al">het kappen van beschermwaardige bomen</text:p>
            <text:p text:style-name="common-al">Datum verleend: 1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1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896 461091</meta:user-defined>
    <meta:user-defined meta:name="OVERHEID.EPSG28992/DC.spatial">99366 460283</meta:user-defined>
    <meta:user-defined meta:name="OVERHEID.EPSG28992/DC.spatial">99481 460271</meta:user-defined>
    <meta:user-defined meta:name="DC.title">Gemeente Alphen aan den Rijn - verleende omgevingsvergunning: het kappen van beschermwaardige bomen, Rijndijk (nabij huisnr. 18, 99 en 101)in Hazerswoude-Rijndijk, V2019/340</meta:user-defined>
    <meta:user-defined meta:name="OVERHEID.PostcodeHuisnummer/OVERHEIDop.postcodeHuisnummer">2394AH 18</meta:user-defined>
    <meta:user-defined meta:name="OVERHEID.PostcodeHuisnummer/OVERHEIDop.postcodeHuisnummer">2394AE 99</meta:user-defined>
    <meta:user-defined meta:name="OVERHEID.PostcodeHuisnummer/OVERHEIDop.postcodeHuisnummer">2394AE 101</meta:user-defined>
    <meta:user-defined meta:name="OVERHEIDop.straatnaam">Rijndijk</meta:user-defined>
    <meta:user-defined meta:name="OVERHEIDop.straatnaam">Rijndijk</meta:user-defined>
    <meta:user-defined meta:name="OVERHEIDop.straatnaam">Rijndijk</meta:user-defined>
    <meta:user-defined meta:name="OVERHEIDop.woonplaats">Hazerswoude-Rijndijk</meta:user-defined>
    <meta:user-defined meta:name="OVERHEIDop.woonplaats">Hazerswoude-Rijndijk</meta:user-defined>
    <meta:user-defined meta:name="OVERHEIDop.woonplaats">Hazerswoude-Rijndijk</meta:user-defined>
    <meta:user-defined meta:name="DCTERMS.W3CDTF/DCTERMS.available">2019-05-29</meta:user-defined>
    <meta:user-defined meta:name="DCTERMS.W3CDTF/OVERHEIDop.jaargang">2019</meta:user-defined>
    <meta:user-defined meta:name="OVERHEIDop.publicationIssue">130416</meta:user-defined>
    <meta:user-defined meta:name="OVERHEIDop.GmbID/DC.identifier">gmb-2019-130416</meta:user-defined>
    <meta:user-defined meta:name="OVERHEIDop.versieInformatie"/>
  </office:meta>
</office:document-meta>
</file>