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Rijswijk 2019</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het college van burgemeester en wethouders van 16 april 2019 no 19.030566;</text:p>
            <text:p text:style-name="al">gelet op de artikelen 4 van de Wet op het primair onderwijs, 4 van de Wet op de expertisecentra en 4 van de Wet op het voortgezet onderwijs;</text:p>
            <text:p text:style-name="al">besluit:</text:p>
            <text:p text:style-name="al">vast te stellen de Verordening leerlingenvervoer Rijswijk 2019: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 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leerling van een school als bedoeld in dit artikel;</text:p>
              </text:list-item>
              <text:list-item text:style-override="id1-3-2-2-2-3-9">
                <text:number>•</text:number>
                <text:p text:style-name="al">ondersteuningsplan: 1°. voor het primair onderwijs : ondersteuningsplan als bedoeld in artikel 18a, zevende tot en met tiende lid, van de Wet op het primair onderwijs; of</text:p>
              </text:list-item>
              <text:list-item text:style-override="id1-3-2-2-2-3-10">
                <text:number>•</text:number>
                <text:p text:style-name="al">2°. voor het voortgezet onderwijs: ondersteuningsplan als bedoeld in artikel 17a, zevende tot en met tiende lid, van de Wet op het voortgezet onderwijs;</text:p>
              </text:list-item>
              <text:list-item text:style-override="id1-3-2-2-2-3-11">
                <text:number>•</text:number>
                <text:p text:style-name="al">opdc: orthopedagogisch en -didactisch centrum als bedoeld in artikel 17a, lid 10a, van de Wet op het voortgezet onderwijs;</text:p>
              </text:list-item>
              <text:list-item text:style-override="id1-3-2-2-2-3-12">
                <text:number>•</text:number>
                <text:p text:style-name="al">openbaar vervoer: voor een ieder openstaand personenvervoer per bus, trein, metro, tram, veerdienst of auto;</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artikel 10g van de Wet op het voortgezet onderwijs;</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item>
              <text:list-item text:style-override="id1-3-2-2-2-3-17">
                <text:number>•</text:number>
                <text:p text:style-name="al">1°. voor het primair onderwijs: samenwerkingsverband als bedoeld in artikel 18a, tweede en vijftiende lid, van de Wet op het primair onderwijs;of</text:p>
              </text:list-item>
              <text:list-item text:style-override="id1-3-2-2-2-3-18">
                <text:number>•</text:number>
                <text:p text:style-name="al">2°. voor het voortgezet onderwijs: samenwerkingsverband als bedoeld in artikel 17a, tweede en zestiende lid, van de Wet op het voortgezet onderwijs;</text:p>
              </text:list-item>
              <text:list-item text:style-override="id1-3-2-2-2-3-19">
                <text:number>•</text:number>
                <text:p text:style-name="al">school:</text:p>
              </text:list-item>
              <text:list-item text:style-override="id1-3-2-2-2-3-20">
                <text:number>•</text:number>
                <text:p text:style-name="al">1°. basisschool of speciale school voor basisonderwijs als bedoeld in de Wet op het primair onderwijs;</text:p>
              </text:list-item>
              <text:list-item text:style-override="id1-3-2-2-2-3-21">
                <text:number>•</text:number>
                <text:p text:style-name="al">2°. school voor speciaal onderwijs of speciaal en voortgezet speciaal onderwijs of voortgezet speciaal onderwijs als bedoeld in de Wet op de expertisecentra; of</text:p>
              </text:list-item>
              <text:list-item text:style-override="id1-3-2-2-2-3-22">
                <text:number>•</text:number>
                <text:p text:style-name="al">3°. school voor voortgezet onderwijs als bedoeld in de Wet op het voortgezet onderwijs;</text:p>
              </text:list-item>
              <text:list-item text:style-override="id1-3-2-2-2-3-23">
                <text:number>•</text:number>
                <text:p text:style-name="al">stage: praktische leertijd bij de beroepsopleiding;</text:p>
              </text:list-item>
              <text:list-item text:style-override="id1-3-2-2-2-3-24">
                <text:number>•</text:number>
                <text:p text:style-name="al">toegankelijke school: school waarop de leerling is aangewezen van de verlangde godsdienstige of levensbeschouwelijke richting dan wel de openbare school;</text:p>
              </text:list-item>
              <text:list-item text:style-override="id1-3-2-2-2-3-25">
                <text:number>•</text:number>
                <text:p text:style-name="al">vervoer: openbaar vervoer, aangepast vervoer of eigen vervoer tussen de woning en de school of een eventueel door de gemeente goedgekeurd tweede adres dat plaatsvindt in aansluiting op het begin en einde van de schooldag volgens de schoolgids, tenzij de structurele handicap van een leerplichtige leerling die aansluiting onmogelijk maakt;</text:p>
              </text:list-item>
              <text:list-item text:style-override="id1-3-2-2-2-3-26">
                <text:number>•</text:number>
                <text:p text:style-name="al">vervoersvoorziening:</text:p>
              </text:list-item>
              <text:list-item text:style-override="id1-3-2-2-2-3-27">
                <text:number>•</text:number>
                <text:p text:style-name="al">1°. bekostiging van de goedkoopst mogelijke wijze van openbaar vervoer voor de leerling en zo nodig diens begeleider;</text:p>
              </text:list-item>
              <text:list-item text:style-override="id1-3-2-2-2-3-28">
                <text:number>•</text:number>
                <text:p text:style-name="al">2°. aanbieding van aangepast vervoer dat de gemeente verzorgt of doet verzorgen; of 3°. gehele of gedeeltelijke bekostiging van de door het college noodzakelijk geachte vervoerkosten van de leerling en zo nodig diens begeleider;</text:p>
              </text:list-item>
              <text:list-item text:style-override="id1-3-2-2-2-3-29">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over de afstand tussen de woning dan wel een eventueel door de gemeente goedgekeurd tweede adre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2-3">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bekostiging van een vervoersvoorziening wordt gedaan door indiening bij het college van een volledig ingevuld en door de ouders ondertekend (digitaal) formulier, voorzien van de op het formulier vermelde gegevens.</text:p>
              </text:list-item>
              <text:list-item text:style-override="id1-3-2-2-6-2-2">
                <text:number>2.</text:number>
                <text:p text:style-name="al">De in het eerste lid bedoelde aanvraag geschiedt, indien het een aanvraag voor het nieuwe schooljaar betreft, voor 1 juni voorafgaand aan dat nieuwe schooljaar.</text:p>
              </text:list-item>
              <text:list-item text:style-override="id1-3-2-2-6-2-3">
                <text:number>3.</text:number>
                <text:p text:style-name="al">Indien dit voor een juiste beoordeling van de aanvraag noodzakelijk is, kan het college de ouders verzoeken aanvullende gegevens te verstrekken. De beslistermijn zoals genoemd in lid 4 wordt hiermee opgeschort op grond van artikel 4: 15 van de Algemene wet bestuursrecht.</text:p>
              </text:list-item>
              <text:list-item text:style-override="id1-3-2-2-6-2-4">
                <text:number>4.</text:number>
                <text:p text:style-name="al">Het college besluit over de aanvraag binnen acht weken na ontvangst van alle benodigde gegevens en stelt de aanvrager schriftelijk in kennis van haar besluit.</text:p>
              </text:list-item>
              <text:list-item text:style-override="id1-3-2-2-6-2-5">
                <text:number>5.</text:number>
                <text:p text:style-name="al">Het college kan het in het vorige lid bedoelde besluit met ten hoogste vier weken verdagen. Het stelt de aanvrager hiervan schriftelijk in kennis.</text:p>
              </text:list-item>
              <text:list-item text:style-override="id1-3-2-2-6-2-6">
                <text:number>6.</text:number>
                <text:p text:style-name="al">Indien bekostiging van een vervoersvoorziening wordt toegekend geldt deze:</text:p>
                <text:list text:style-name="id1-3-2-2-6-2-6-3">
                  <text:list-item text:style-override="id1-3-2-2-6-2-6-3-1">
                    <text:number>a.</text:number>
                    <text:p text:style-name="al">wanneer het een bekostiging betreft, met ingang van de door de ouders verzochte datum, met dien verstande dat de datum niet ligt vóór de datum van ontvangst van de aanvraag;</text:p>
                  </text:list-item>
                  <text:list-item text:style-override="id1-3-2-2-6-2-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ouders zijn verplicht wijzigingen, die van invloed kunnen zijn op de toegekende vervoersvoorziening, onder vermelding van de datum van wijziging, onverwijld digitaal via PTRM Vervoersmanagement Online of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Ontzegging vervoersvoorziening</text:p>
            <text:list text:style-name="id1-3-2-2-8-2">
              <text:list-item text:style-override="id1-3-2-2-8-2-1">
                <text:number>1.</text:number>
                <text:p text:style-name="al">De leerling houdt zich aan de gedragsregels, die in het handboekje leerlingenvervoer zijn opgenomen.</text:p>
              </text:list-item>
              <text:list-item text:style-override="id1-3-2-2-8-2-2">
                <text:number>2.</text:number>
                <text:p text:style-name="al">Het college ontzegt de leerling de toegang tot aangepast vervoer als de leerling zich niet houdt aan de gedragsregels als bedoeld in lid 1 en hierdoor de orde in de bus verstoort of de veiligheid van de inzittenden van de bus in gevaar brengt.</text:p>
              </text:list-item>
              <text:list-item text:style-override="id1-3-2-2-8-2-3">
                <text:number>3.</text:number>
                <text:p text:style-name="al">Het college legt in beleidsregels nadere regels vast.</text:p>
              </text:list-item>
            </text:list>
          </text:section>
          <text:section text:name="artikel_id1-3-2-2-9" text:style-name="artikel">
            <text:p text:style-name="artikel_kop_titel"><text:span text:style-name="artikel_kop_label">Artikel</text:span> <text:span text:style-name="artikel_kop_nr">8.</text:span> Overdracht leerling</text:p>
            <text:p text:style-name="al">Indien er sprake is van leerlingenvervoer op basis van aangepast vervoer, draagt de ouder de verantwoordelijkheid voor het opvangen van de leerling na terugkeer van school. Op verzoek van ouders kan hiervan afgeweken worden.</text:p>
          </text:section>
          <text:section text:name="artikel_id1-3-2-2-10" text:style-name="artikel">
            <text:p text:style-name="artikel_kop_titel"><text:span text:style-name="artikel_kop_label">Artikel</text:span> <text:span text:style-name="artikel_kop_nr">9.</text:span> Peildatum leeftijd leerling</text:p>
            <text:p text:style-name="al">Voor het toekennen van (bekostiging van) een vervoersvoorziening op basis van artikel 11 is bepalend de leeftijd van de leerling op 1augustus van het schooljaar waarop de voorziening betrekking heeft.</text:p>
          </text:section>
          <text:section text:name="artikel_id1-3-2-2-11" text:style-name="artikel">
            <text:p text:style-name="artikel_kop_titel"><text:span text:style-name="artikel_kop_label">Artikel</text:span> <text:span text:style-name="artikel_kop_nr">10.</text:span> Andere vergoedingen</text:p>
            <text:p text:style-name="al">De aanspraak op een toelage, voor zover die voor de betreffende leerling betrekking heeft op de reiskosten, wordt op een bekostiging in mindering gebracht, dan wel als eigen bijdrage in rekening gebracht. In deze verordening wordt verstaan onder:</text:p>
          </text:section>
          <text:section text:name="paragraaf_id1-3-2-2-12" text:style-name="paragraaf">
            <text:p text:style-name="paragraaf_kop"><text:span text:style-name="label">§</text:span> <text:span text:style-name="nr">2</text:span> Bepalingen omtrent het vervoer van leerlingen van scholen voor primair onderwijs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1.</text:span> Algemene bepalingen omtrent het vervoer van leerlingen van scholen voor primair onderwijs</text:p>
            <text:list text:style-name="id1-3-2-2-13-2">
              <text:list-item text:style-override="id1-3-2-2-13-2-1">
                <text:number>1.</text:number>
                <text:p text:style-name="al">In deze paragraaf wordt verstaan onder school:</text:p>
                <text:list text:style-name="id1-3-2-2-13-2-1-3">
                  <text:list-item text:style-override="id1-3-2-2-13-2-1-3-1">
                    <text:number>a.</text:number>
                    <text:p text:style-name="al">een basisschool of speciale school voor basisonderwijs als bedoeld in de Wet op het primair onderwijs; of</text:p>
                  </text:list-item>
                  <text:list-item text:style-override="id1-3-2-2-13-2-1-3-2">
                    <text:number>b.</text:number>
                    <text:p text:style-name="al">een school voor speciaal onderwijs of een school voor speciaal en voortgezet speciaal onderwijs als bedoeld in de Wet op de expertisecentra.</text:p>
                  </text:list-item>
                </text:list>
              </text:list-item>
              <text:list-item text:style-override="id1-3-2-2-13-2-2">
                <text:number>2.</text:number>
                <text:p text:style-name="al">Deze paragraaf is niet van toepassing op leerlingen van scholen voor speciaal en voortgezet speciaal onderwijs die voortgezet onderwijs volgen.</text:p>
              </text:list-item>
              <text:list-item text:style-override="id1-3-2-2-13-2-3">
                <text:number>3.</text:number>
                <text:p text:style-name="al">Met inachtneming van het bepaalde in artikel 3 wordt een vervoersvoorziening verstrekt over de afstand tussen de woning dan wel een door de gemeente goedgekeurd tweede adres en:</text:p>
                <text:list text:style-name="id1-3-2-2-13-2-3-3">
                  <text:list-item text:style-override="id1-3-2-2-13-2-3-3-1">
                    <text:number>a.</text:number>
                    <text:p text:style-name="al">de dichtstbijzijnde voor de leerling toegankelijke speciale school voor basisonderwijs in het samenwerkingsverband van de basisschool waarvan de leerling afkomstig is, of</text:p>
                  </text:list-item>
                  <text:list-item text:style-override="id1-3-2-2-13-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3-2-4">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4" text:style-name="artikel">
            <text:p text:style-name="artikel_kop_titel"><text:span text:style-name="artikel_kop_label">Artikel</text:span> <text:span text:style-name="artikel_kop_nr">12.</text:span> Bekostiging van de kosten van openbaar vervoer en vervoer per fiets</text:p>
            <text:list text:style-name="id1-3-2-2-14-2">
              <text:list-item text:style-override="id1-3-2-2-14-2-1">
                <text:number>1.</text:number>
                <text:p text:style-name="al">Het college verstrekt aan de ouders van de leerling die een school zoals bedoeld onder artikel 11 bezoekt bekostiging op basis van de kosten van het openbaar vervoer, indien de afstand van de woning naar de dichtstbijzijnde voor hem toegankelijke school zes kilometer of meer bedraagt.</text:p>
              </text:list-item>
              <text:list-item text:style-override="id1-3-2-2-14-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
          </text:section>
          <text:section text:name="artikel_id1-3-2-2-15" text:style-name="artikel">
            <text:p text:style-name="artikel_kop_titel"><text:span text:style-name="artikel_kop_label">Artikel</text:span> <text:span text:style-name="artikel_kop_nr">13.</text:span> Bekostiging van de kosten van openbaar vervoer of vervoer per fiets ten behoeve van een begeleider</text:p>
            <text:list text:style-name="id1-3-2-2-15-2">
              <text:list-item text:style-override="id1-3-2-2-15-2-1">
                <text:number>1.</text:number>
                <text:p text:style-name="al">Het college verstrekt aan de ouders van de leerling die een school zoals bedoeld onder artikel 11 bezoekt bekostiging op basis van de kosten van het openbaar vervoer of vervoer per fiets van de leerling en een begeleider indien:</text:p>
                <text:list text:style-name="id1-3-2-2-15-2-1-3">
                  <text:list-item text:style-override="id1-3-2-2-15-2-1-3-1">
                    <text:number>a.</text:number>
                    <text:p text:style-name="al">aanspraak bestaat op bekostiging zoals bedoeld in artikel 12 en de leerling jonger dan negen jaar is, en door de ouders ten behoeve van het college genoegzaam wordt aangetoond dat de leerling niet in staat is zelfstandig van het openbaar vervoer of de fiets gebruik te maken, of</text:p>
                  </text:list-item>
                  <text:list-item text:style-override="id1-3-2-2-15-2-1-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15-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6" text:style-name="artikel">
            <text:p text:style-name="artikel_kop_titel"><text:span text:style-name="artikel_kop_label">Artikel</text:span> <text:span text:style-name="artikel_kop_nr">14.</text:span> Vervoersvoorziening in de vorm van aangepast vervoer</text:p>
            <text:list text:style-name="id1-3-2-2-16-2">
              <text:list-item text:style-override="id1-3-2-2-16-2-1">
                <text:number>1.</text:number>
                <text:p text:style-name="al">Het college verstrekt een bekostiging van een vervoersvoorziening in de vorm van aangepast vervoer aan de ouders van de leerling die een school zoals bedoeld onder artikel 11 bezoekt, indien:</text:p>
                <text:list text:style-name="id1-3-2-2-16-2-1-3">
                  <text:list-item text:style-override="id1-3-2-2-16-2-1-3-1">
                    <text:number>a.</text:number>
                    <text:p text:style-name="al">aanspraak bestaat op bekostiging zoals bedoeld in de artikelen 12 of 13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6-2-1-3-2">
                    <text:number>b.</text:number>
                    <text:p text:style-name="al">aanspraak bestaat op bekostiging zoals bedoeld in de artikelen 12 of 13 en openbaar vervoer ontbreekt, tenzij de leerling naar het oordeel van het college al dan niet onder begeleiding gebruik kan maken van het vervoer per fiets;</text:p>
                  </text:list-item>
                  <text:list-item text:style-override="id1-3-2-2-16-2-1-3-3">
                    <text:number>c.</text:number>
                    <text:p text:style-name="al">aanspraak bestaat op bekostiging zoals bedoeld in artikel 13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6-2-1-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6-2-2">
                <text:number>2.</text:number>
                <text:p text:style-name="al">Indien begeleiding in het aangepast vervoer vereist is, vergoedt het college geen andere kosten dan de vervoerskosten welke verbonden zijn aan de begeleiding van de leerling in het aangepast vervoer. </text:p>
              </text:list-item>
            </text:list>
          </text:section>
          <text:section text:name="artikel_id1-3-2-2-17" text:style-name="artikel">
            <text:p text:style-name="artikel_kop_titel"><text:span text:style-name="artikel_kop_label">Artikel</text:span> <text:span text:style-name="artikel_kop_nr">15.</text:span> Bekostiging op basis van de kosten van eigen vervoer</text:p>
            <text:list text:style-name="id1-3-2-2-17-2">
              <text:list-item text:style-override="id1-3-2-2-17-2-1">
                <text:number>1.</text:number>
                <text:p text:style-name="al">Indien aanspraak bestaat op (bekostiging) van een vervoersvoorziening, kan het college de ouders op aanvraag toestaan een of meer leerlingen zelf te vervoeren of te laten vervoeren.</text:p>
              </text:list-item>
              <text:list-item text:style-override="id1-3-2-2-17-2-2">
                <text:number>2.</text:number>
                <text:p text:style-name="al">Indien toestemming ingevolge het eerste lid aan de ouders is verleend, bekostigt het college aan de ouders die een leerling zelf vervoeren, dan wel laten vervoeren:</text:p>
                <text:list text:style-name="id1-3-2-2-17-2-2-3">
                  <text:list-item text:style-override="id1-3-2-2-17-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7-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7-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7-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7-2-5">
                <text:number>5.</text:number>
                <text:p text:style-name="al">Indien aanspraak bestaat op (bekostiging van)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list-item>
            </text:list>
          </text:section>
          <text:section text:name="artikel_id1-3-2-2-18" text:style-name="artikel">
            <text:p text:style-name="artikel_kop_titel"><text:span text:style-name="artikel_kop_label">Artikel</text:span> <text:span text:style-name="artikel_kop_nr">16.</text:span> Financieel besluit</text:p>
            <text:list text:style-name="id1-3-2-2-18-2">
              <text:list-item text:style-override="id1-3-2-2-18-2-1">
                <text:number>1.</text:number>
                <text:p text:style-name="al">Het college stelt jaarlijks een financieel besluit op, behorend bij deze verordening. Hierin worden de drempelbedragen, de kilometervergoedingen en de vergoedingen naar financiële draagkracht vastgesteld.</text:p>
              </text:list-item>
              <text:list-item text:style-override="id1-3-2-2-18-2-2">
                <text:number>2.</text:number>
                <text:p text:style-name="al">De bepalingen uit het financieel besluit, betrekking hebbend op de drempelbedragen en de financiële draagkracht, zijn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paragraaf_id1-3-2-2-19" text:style-name="paragraaf">
            <text:p text:style-name="paragraaf_kop"><text:span text:style-name="label">§</text:span> <text:span text:style-name="nr">3</text:span> Bepalingen omtrent het vervoer van leerlingen van scholen voor voortgezet onderwijs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7.</text:span> Algemene bepalingen omtrent het vervoer van leerlingen van scholen voor voortgezet onderwijs</text:p>
            <text:list text:style-name="id1-3-2-2-20-2">
              <text:list-item text:style-override="id1-3-2-2-20-2-1">
                <text:number>1.</text:number>
                <text:p text:style-name="al">In deze paragraaf wordt verstaan onder school: </text:p>
                <text:list text:style-name="id1-3-2-2-20-2-1-3">
                  <text:list-item text:style-override="id1-3-2-2-20-2-1-3-1">
                    <text:number>a.</text:number>
                    <text:p text:style-name="al">een school voor voortgezet onderwijs als bedoeld in de Wet op het voortgezet onderwijs; of</text:p>
                  </text:list-item>
                  <text:list-item text:style-override="id1-3-2-2-20-2-1-3-2">
                    <text:number>b.</text:number>
                    <text:p text:style-name="al">een school voor speciaal en voortgezet speciaal onderwijs of een school voor voortgezet speciaal onderwijs als bedoeld in de Wet op de expertisecentra.</text:p>
                  </text:list-item>
                </text:list>
              </text:list-item>
              <text:list-item text:style-override="id1-3-2-2-20-2-2">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1" text:style-name="artikel">
            <text:p text:style-name="artikel_kop_titel"><text:span text:style-name="artikel_kop_label">Artikel</text:span> <text:span text:style-name="artikel_kop_nr">18.</text:span> Bekostiging van de kosten van openbaar vervoer met begeleiding en vervoer per fiets</text:p>
            <text:list text:style-name="id1-3-2-2-21-2">
              <text:list-item text:style-override="id1-3-2-2-21-2-1">
                <text:number>1.</text:number>
                <text:p text:style-name="al">Het college verstrekt aan de ouders van de leerling die een school zoals bedoeld onder artikel 17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21-2-2">
                <text:number>2.</text:number>
                <text:p text:style-name="al">Indien een begeleider meer dan één leerling tegelijk begeleidt, komen slechts de kosten van het vervoer ten behoeve van één begeleider voor bekostiging in aanmerking.</text:p>
              </text:list-item>
              <text:list-item text:style-override="id1-3-2-2-21-2-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2" text:style-name="artikel">
            <text:p text:style-name="artikel_kop_titel"><text:span text:style-name="artikel_kop_label">Artikel</text:span> <text:span text:style-name="artikel_kop_nr">19.</text:span> Vervoersvoorziening in de vorm van aangepast vervoer</text:p>
            <text:list text:style-name="id1-3-2-2-22-2">
              <text:list-item text:style-override="id1-3-2-2-22-2-1">
                <text:number>1.</text:number>
                <text:p text:style-name="al">Het college verstrekt een bekostiging van een vervoersvoorziening in de vorm van aangepast vervoer aan de ouders van de leerling die een school zoals bedoeld onder artikel 17 bezoekt, indien:</text:p>
                <text:list text:style-name="id1-3-2-2-22-2-1-3">
                  <text:list-item text:style-override="id1-3-2-2-22-2-1-3-1">
                    <text:number>a.</text:number>
                    <text:p text:style-name="al">aanspraak bestaat op bekostiging zoals bedoeld in artikel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1-3-2">
                    <text:number>b.</text:number>
                    <text:p text:style-name="al">aanspraak bestaat op bekostiging zoals bedoeld in artikel 18 en openbaar vervoer ontbreekt, tenzij de leerling naar het oordeel van het college onder begeleiding gebruik kan maken van het vervoer per fiets;</text:p>
                  </text:list-item>
                  <text:list-item text:style-override="id1-3-2-2-22-2-1-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2-2-2">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3" text:style-name="artikel">
            <text:p text:style-name="artikel_kop_titel"><text:span text:style-name="artikel_kop_label">Artikel</text:span> <text:span text:style-name="artikel_kop_nr">20.</text:span> Bekostiging op basis van de kosten van eigen vervoer</text:p>
            <text:list text:style-name="id1-3-2-2-23-2">
              <text:list-item text:style-override="id1-3-2-2-23-2-1">
                <text:number>1.</text:number>
                <text:p text:style-name="al">Indien aanspraak bestaat op een bekostiging van een vervoersvoorziening, kan het college de ouders op aanvraag toestaan een of meer leerlingen zelf te vervoeren of te laten vervoeren.</text:p>
              </text:list-item>
              <text:list-item text:style-override="id1-3-2-2-23-2-2">
                <text:number>2.</text:number>
                <text:p text:style-name="al">Indien toestemming ingevolge het eerste lid aan de ouders is verleend, bekostigt het college aan de ouders die een leerling zelf vervoeren, dan wel laten vervoeren:</text:p>
                <text:list text:style-name="id1-3-2-2-23-2-2-3">
                  <text:list-item text:style-override="id1-3-2-2-23-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3-2-2-3-2">
                    <text:number>b.</text:number>
                    <text:p text:style-name="al">een bedrag op basis van een kilometervergoeding voor de auto, afgeleid van de Reisregeling binnenland, indien aanspraak zou bestaan op een voorziening in de vorm van aangepast vervoer, behoudens het bepaalde in het vierde lid. </text:p>
                  </text:list-item>
                </text:list>
              </text:list-item>
              <text:list-item text:style-override="id1-3-2-2-23-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3-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3-2-5">
                <text:number>5.</text:number>
                <text:p text:style-name="al">Indien aanspraak bestaat op een bekostiging van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4" text:style-name="artikel">
            <text:p text:style-name="artikel_kop_titel"><text:span text:style-name="artikel_kop_label">Artikel</text:span> <text:span text:style-name="artikel_kop_nr">21.</text:span> Bekostiging natraject</text:p>
            <text:list text:style-name="id1-3-2-2-24-2">
              <text:list-item text:style-override="id1-3-2-2-24-2-1">
                <text:number>1.</text:number>
                <text:p text:style-name="al">Het college verstrekt, bij wijze van overgangsperiode een bekostiging van een vervoersvoorziening in een andere vorm dan genoemd in artikel 18, 19 en 20, aan de ouders van de leerling die een school zoals bedoeld onder artikel 17 bezoekt, indien de leerling succesvol een training heeft afgerond om zelfstandig van en naar school te reizen.</text:p>
              </text:list-item>
              <text:list-item text:style-override="id1-3-2-2-24-2-2">
                <text:number>2.</text:number>
                <text:p text:style-name="al">Het college stelt hiervoor nadere beleidsregels vast.</text:p>
              </text:list-item>
            </text:list>
          </text:section>
          <text:section text:name="paragraaf_id1-3-2-2-25" text:style-name="paragraaf">
            <text:p text:style-name="paragraaf_kop"><text:span text:style-name="label">§</text:span> <text:span text:style-name="nr">4</text:span> Bepalingen omtrent weekeinde- en vakantievervoer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2.</text:span> Toekenning (bekostiging kosten) vervoersvoorziening voor het weekeinde en de vakantie aan in de gemeente wonende ouders</text:p>
            <text:p text:style-name="al">Met inachtneming van artikel 3 kent het college desgewenst een (bekostiging van) vervoersvoorziening voor het weekeinde- en vakantievervoer toe aan de in de gemeente wonende ouders van de leerling die, met het oog op het volgen van voor hem passend (voortgezet) speciaal onderwijs in een internaat of pleeggezin verblijft, volgens het bepaalde in deze paragraaf. Deze vervoersvoorziening wordt in beginsel afgestemd op de schooltijden van de leerling.</text:p>
          </text:section>
          <text:section text:name="artikel_id1-3-2-2-27" text:style-name="artikel">
            <text:p text:style-name="artikel_kop_titel"><text:span text:style-name="artikel_kop_label">Artikel</text:span> <text:span text:style-name="artikel_kop_nr">23.</text:span> (Bekostiging kosten) vervoersvoorziening voor weekeinde en vakantie</text:p>
            <text:list text:style-name="id1-3-2-2-27-2">
              <text:list-item text:style-override="id1-3-2-2-27-2-1">
                <text:number>1.</text:number>
                <text:p text:style-name="al">Het college kent (verstrekt bekostiging)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2">
                <text:number>2.</text:number>
                <text:p text:style-name="al">Het college kent (bekostig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3">
                <text:number>3.</text:number>
                <text:p text:style-name="al">Paragraaf 2 en 3 van deze verordening zijn van overeenkomstige toepassing, met uitzondering van artikel 14, eerste lid, aanhef en onder a, en artikel 20, eerste lid, aanhef en onder a.</text:p>
              </text:list-item>
            </text:list>
          </text:section>
          <text:section text:name="paragraaf_id1-3-2-2-28" text:style-name="paragraaf">
            <text:p text:style-name="paragraaf_kop"><text:span text:style-name="label">§</text:span> <text:span text:style-name="nr">5</text:spa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 </text:p>
          </text:section>
          <text:section text:name="artikel_id1-3-2-2-30" text:style-name="artikel">
            <text:p text:style-name="artikel_kop_titel"><text:span text:style-name="artikel_kop_label">Artikel</text:span> <text:span text:style-name="artikel_kop_nr">25.</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 en overgangsrecht</text:p>
            <text:p text:style-name="al">1. Op de dag van inwerkingtreding van deze verordening, wordt de verordening leerlingenvervoer Rijswijk 2015 ingetrokken.</text:p>
            <text:p text:style-name="al">2. Voor een aantal voorzieningen kan het college bij nadere regelgeving een overgangsregeling vaststellen.</text:p>
          </text:section>
          <text:section text:name="artikel_id1-3-2-2-32" text:style-name="artikel">
            <text:p text:style-name="artikel_kop_titel"><text:span text:style-name="artikel_kop_label">Artikel</text:span> <text:span text:style-name="artikel_kop_nr">27.</text:span> Inwerkingtreding en citeertitel</text:p>
            <text:p text:style-name="al">1. Deze verordening treedt in werking op 1 juli 2019.</text:p>
            <text:p text:style-name="al">2. Deze verordening wordt aangehaald als: Verordening leerlingenvervoer Rijswijk 2019.  </text:p>
            <text:p text:style-name="al">Toelichting Verordening leerlingenvervoer Rijswijk 2019</text:p>
          </text:section>
          <text:section text:name="artikel_id1-3-2-2-33" text:style-name="artikel">
            <text:p text:style-name="artikel_kop_titel"><text:span text:style-name="artikel_kop_label"/> <text:span text:style-name="artikel_kop_nr"/> Algemeen</text:p>
            <text:p text:style-name="al">leder kind heeft recht op passend onderwijs. In sommige gevallen is de afstand naar de school groot, of kan het kind wegens zijn structurele handicap niet zelfstandig naar school. Ouders kunnen dan een beroep doen op de verordening leerlingenvervoer.</text:p>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en cluster 2.</text:p>
            <text:p text:style-name="al">De verordening geeft uitvoering aan de taakstelling van de gemeentebesturen.</text:p>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text:p>
            <text:p text:style-name="al">Het college bepaalt in welke vorm de voorziening wordt verstrekt . Het vervoer dient echter te allen tijde passend te zijn.</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Voorwaarden toekenning leerlingenvervoer</text:span>
          </text:p>
            <text:p text:style-name="al">Zie het 'Schema voorwaarden toekenning leerlingenvervoer':</text:p>
            <text:p text:style-name="al">Modelverordening leerlingenvervoer_Schema voorwaarden toekenning leerlingenvervoer.pdf. </text:p>
            <text:p text:style-name="al">
            <text:span text:style-name="nadrukvet">Artikelsgewijze toelichting</text:span>
          </text:p>
            <text:p text:style-name="al">
            <text:span text:style-name="nadrukvet">§ 1 Algemene bepalingen </text:span>
          </text:p>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text:p>
            <text:p text:style-name="al">volgens een uitspraak van de Afdeling Bestuursrechtspraak van de Raad van State ((hierna: ABRvS) 12 juni 1995, nr. R03.93 .5575). Ook kan de route - en daarmee de afstand - op de heenweg verschillen van die van de terugweg, volgens een uitspraak van de ABRvS (27 december 1989, nr. R03.88 .7309).</text:p>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 OOGO) te hebben plaatsgevonden met het college van de gemeenten die binnen het gebied van het samenwerkingsverband zijn gelegen (artikel 18a, negende lid, van de WPO en artikel 17a, negende lid, van de WVO).</text:p>
            <text:p text:style-name="al">
            <text:span text:style-name="nadrukcur">- </text:span>
            <text:span text:style-name="nadrukcur">opdc</text:span>
          </text:p>
            <text:p text:style-name="al">Een orthopedagogisch, -didactisch centrum kan worden aangemerkt als 'school', wanneer het gaat om het geven van onderwijs.</text:p>
            <text:p text:style-name="al">
            <text:span text:style-name="nadrukcur">- openbaar vervoer</text:span>
          </text:p>
            <text:p text:style-name="al">Bij de definiëring van het begrip 'openbaar vervoer' is aangesloten bij de begripsomschrijving zoals deze is vastgelegd in artikel 1van de Wet personenvervoer 2000, met uitzondering van de zinsnede 'volgens een dienstregeling’; zodoende kan ook de regiotaxi desgewenst als een vorm van openbaar vervoer worden beschouwd.</text:p>
            <text:p text:style-name="al">In de verordening is de begripsomschrijving uitgebreid met 'veerdienst'.</text:p>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4, eerste lid, aanhef en onder a, en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 bus) te stappen. Het is in dit geval dan ook redelijk enige tijd (tien minuten) op te tellen bij de berekende duur van de rit. Deze periode vond ook de ABRvS redelijk (5 oktober 1990, nr. R03.90.6236/86538).</text:p>
            <text:p text:style-name="al">
            <text:span text:style-name="nadrukcur">-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text:p>
            <text:p text:style-name="al">onderwijs, behorend tot cluster 3 en cluster 4, die geen vestigingen hebben in het gebied van het samenwerkingsverband, kunnen toch deelnemen aan dit samenwerkingsverband.</text:p>
            <text:p text:style-name="al">Instellingen behorend tot cluster 1en cluster 2 behoren niet tot het samenwerkingsverband.</text:p>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en cluster 2 wordt gegeven in instellingen. Deze instellingen vallen ook onder het begrip 'school'.</text:p>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 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 vervoer</text:span>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span text:style-name="nadrukcur">- woning</text:span>
          </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 en toekomt, verlangen een eigen bijdrage te betalen voor het vervoer van hun leerlingen (artikel 2, tweede lid).</text:p>
            <text:p text:style-name="al">De hoogte van deze eigen bijdrage, die slechts va n toepassing is op ouders van leerlingen die scholen voor basisonderwijs of speciale scholen voor basisonderwijs bezoeken, is afhankelijk van het inkomen van de ouders en de afstand tussen de woning en de te bezoeken school. Indien de ouders weigeren de bijdrage te betalen of nalatig hierin zijn leidt dit tot het vervallen van de aanspraak op de bekostiging dan wel, indien gebruik wordt gemaakt van bijvoorbeeld een taxi (busje), tot stopzetting van het vervoer.</text:p>
            <text:p text:style-name="al">In het tweede lid van artikel 2 komt ook tot uitdrukking dat het drempelbedrag en de bijdrage afhankelijk van het inkomen nooit hoger kunnen zijn dan de werkelijke kosten van vervoer.</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text:p>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lederwijsscholen etc.</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PASSEND ONDERWIJS</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 '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text:p>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 Het stageadres dient op de route en tijden van het leerlingenvervoer plaats te vinden of in de eigen gemeente te liggen. Indien de sector waarin stage gelopen wordt afwijkende tijden of locaties kent, dient goedkeuring aan de gemeente gevraagd te worden voor de inzet van het vervoer.</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 n de verordening. Het gaat dan om vervoer in aansluiting op het begin en einde van de schooldag.</text:p>
            <text:p text:style-name="al">
            <text:span text:style-name="nadrukvet">Artikel </text:span>
            <text:span text:style-name="nadrukvet">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pan text:style-name="nadrukvet">Artikel </text:span>
            <text:span text:style-name="nadrukvet">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 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span text:style-name="nadrukvet">Artikel </text:span>
            <text:span text:style-name="nadrukvet">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Als de wijziging daartoe aanleiding geeft trekt het college de verstrekte vervoersvoorziening in, en kent het college al dan niet opnieuw een vervoersvoorziening toe (artikel 6, tweede lid).</text:p>
            <text:p text:style-name="al">Van ouders van leerlingen die een school voor basisonderwijs of een speciale school voor basisonderwijs bezoeken kan in bepaalde gevallen, afhankelijk van het inkomen, een bijdrage worden gevraagd.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pan text:style-name="nadrukvet">Artikel </text:span>
            <text:span text:style-name="nadrukvet">7. Ontzegging vervoersvoorziening</text:span>
          </text:p>
            <text:p text:style-name="al">Bij ontoelaatbaar gedrag van de leerling kan de verstrekte vergoeding door het college worden opgeschort. Dit soort situaties vraagt om maatwerk. In de beleidsregels legt het college vast welke maatregel wordt genomen, waarin de individuele omstandigheden meegewogen worden.</text:p>
            <text:p text:style-name="al">Ouders zijn primair verantwoordelijk voor het schoolbezoek van hun kinderen. Het leerlingenvervoer is niet bedoeld ouders te ontlasten van hun verantwoordelijkheid voor een goede schoolgang van hun kinderen. De gemeente heeft uitsluitend de wettelijke zorgtaak een passende regeling te verstrekken, waarmee in de vervoerskosten van de leerling, en zo nodig een begeleider, kan worden voorzien. Ouders kunnen hun verantwoordelijkheden niet op- of overdragen aan de gemeente. De wettelijke regeling, noch de gemeentelijke verordening doet hier iets aan af.</text:p>
            <text:p text:style-name="al">
            <text:span text:style-name="nadrukvet">Artikel</text:span>
            <text:span text:style-name="nadrukvet"/>
            <text:span text:style-name="nadrukvet">8. Overdracht leerling</text:span>
          </text:p>
            <text:p text:style-name="al">Een volwassene dient ter plekke aanwezig te zijn om de leerling na terugkeer van school op te vangen. De chauffeur moet de leerling aan de volwassene kunnen overdragen. Het college draagt geen verantwoordelijkheid vanaf het moment dat de leerling is overgedragen aan een volwassene. Indien die persoon niet aanwezig is, blijft het kind zitten in de bus en wordt het naar een opvanglocatie gebracht. Bij gemotiveerd verzoek van de ouders kan hiervan afgeweken worden.</text:p>
            <text:p text:style-name="al">
            <text:span text:style-name="nadrukvet">Artikel </text:span>
            <text:span text:style-name="nadrukvet">9. Peildatum leeftijd leerling</text:span>
          </text:p>
            <text:p text:style-name="al">In artikel 9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span text:style-name="nadrukvet">Artikel </text:span>
            <text:span text:style-name="nadrukvet">10.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 </text:span>
            <text:span text:style-name="nadrukvet">2 Bepalingen omtrent het vervoer van leerlingen van scholen voor primair onderwijs </text:span>
          </text:p>
            <text:p text:style-name="al">
            <text:span text:style-name="nadrukvet">Artikel</text:span>
            <text:span text:style-name="nadrukvet"/>
            <text:span text:style-name="nadrukvet">11. Algemene bepalingen omtrent het vervoer van leerlingen van scholen voor primair onderwijs</text:span>
          </text:p>
            <text:p text:style-name="al">Paragraaf 2 betreft leerlingen van scholen die zijn aangesloten bij een samenwerkingsverband</text:p>
            <text:p text:style-name="al">primair onderwijs, en leerlingen van instellingen voor cluster 1 en cluster 2 die primair onderwijs volgen.</text:p>
            <text:p text:style-name="al">
            <text:span text:style-name="nadrukcur">Dichtstbijzijnde speciale school voor basisonderwijs in het samenwerkingsverband</text:span>
          </text:p>
            <text:p text:style-name="al">Het derde lid van artikel 11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 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11 wordt gesproken van de basisschool waarvan de leerling afkomstig is. Dit is op grond van artikel 3 de dichtstbijzijnde toegankelijke basisschool. In dat geval is artikel 11 van toepassing. Daarnaast geldt, als gevolg van de verwijzing naar artikel 3, bij toepassing van artikel 11, derde lid, aanhef en onderdeel b, ook hier het vereiste van schriftelijke instemming van de ouders.</text:p>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p text:style-name="al">- de commissie voor de begeleiding, ingesteld door een of meer scholen voor (voortgezet) speciaal onderwijs van cluster 3 en cluster 4;</text:p>
            <text:p text:style-name="al">- de commissie van onderzoek, ingesteld door een of meer instellingen van cluster 1en cluster 2;</text:p>
            <text:p text:style-name="al">- de ambulante begeleider van de leerling;</text:p>
            <text:p text:style-name="al">- de directeur van de school;</text:p>
            <text:p text:style-name="al">- het samenwerkingsverband.</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pan text:style-name="nadrukvet">Artikel</text:span>
            <text:span text:style-name="nadrukvet"/>
            <text:span text:style-name="nadrukvet">12. Bekostiging van de kosten van openbaar vervoer en vervoer per fiets</text:span>
          </text:p>
            <text:p text:style-name="al">In artikel 12 zijn de minimumvoorwaarden vastgelegd waaronder ouders van leerlingen die scholen bezoeken die onder paragraaf 2 vallen, aanspraak kunnen maken op bekostiging van de vervoerkosten. Hierbij geldt als uitgangspunt: bekostiging van de kosten van openbaar vervoer dan we l de kosten van het vervoer per fiets.</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Fietsvergoeding</text:span>
          </text:p>
            <text:p text:style-name="al">Het tweede lid van artikel 12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pan text:style-name="nadrukvet">Artikel</text:span>
            <text:span text:style-name="nadrukvet"/>
            <text:span text:style-name="nadrukvet">13. Bekostiging van de kosten van openbaar vervoer of vervoer per fiets ten behoeve van een begeleider</text:span>
          </text:p>
            <text:p text:style-name="al">In een aantal gevallen zal blijken dat het voor een leerling niet mogelijk is zelfstandig met het openbaar vervoer te reizen.</text:p>
            <text:p text:style-name="al">
            <text:span text:style-name="nadrukcur">Leerling is jonger dan negen jaar</text:span>
          </text:p>
            <text:p text:style-name="al">In artikel 13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In dit verband is artikel 9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11.</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 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span text:style-name="nadrukvet">Artikel </text:span>
            <text:span text:style-name="nadrukvet">14. Vervoersvoorziening in de vorm van aangepast vervoer</text:span>
          </text:p>
            <text:p text:style-name="al">Een vervoersvoorziening in de vorm van aangepast vervoer dient in principe slechts in uitzonderingsgevallen te worden versterkt. Deze uitzonderingen zijn in artikel 14 vastgelegd.</text:p>
            <text:p text:style-name="al">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 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text:p>
            <text:p text:style-name="al">- het bevoegd gezag van de school verzoeken de schooltijden (beter) af te stemmen op de dienstregeling van het openbaar vervoer.</text:p>
            <text:p text:style-name="al"> Overigens biedt artikel 14, het eerste lid, aanhef en onderdeel b, het college de mogelijkheid om te beoordelen of de leerling in staat mag worden geacht met de fiets naar school te gaan; zie ook de toelichting op artikel 12.</text:p>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3,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3, onder het kopje 'Structurele handicap'.</text:p>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span text:style-name="nadrukvet">Artikel </text:span>
            <text:span text:style-name="nadrukvet">15. Bekostiging op basis van de kosten van eigen vervoer</text:span>
          </text:p>
            <text:p text:style-name="al">Artikel 15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p text:style-name="al">
            <text:span text:style-name="nadrukcur">a.</text:span>
            <text:span text:style-name="nadrukcur">Openbaar vervoer </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span text:style-name="nadrukcur">b.</text:span>
            <text:span text:style-name="nadrukcur">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span text:style-name="nadrukcur">Ouders vervoeren meer dan één leerling</text:span>
          </text:p>
            <text:p text:style-name="al">Artikel 15,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span text:style-name="nadrukvet">Artikel </text:span>
            <text:span text:style-name="nadrukvet">16. Financieel besluit</text:span>
          </text:p>
            <text:p text:style-name="al">De regelingen inzake drempelbedragen, kilometervergoedingen en vergoedingen naar financiële draagkracht worden vastgesteld door het college in het financieel besluit leerlingenvervoer.</text:p>
            <text:p text:style-name="al">De bepalingen uit het financieel besluit, betrekking hebbend op de drempelbedragen en de financiële draagkracht, zijn niet van toepassing op leerlingen die wegens hun structurele lichamelijke, verstandelijke of zintuiglijke handicap op ander vervoer dan openbaar vervoer zijn aangewezen, dan wel vanwege een zodanige handicap niet zelfstandig van openbaar vervoer gebruik kunnen maken. </text:p>
            <text:p text:style-name="al">
            <text:span text:style-name="nadrukvet">§</text:span>
            <text:span text:style-name="nadrukvet"> 3 Bepalingen omtrent het vervoer van leerlingen van scholen voor voortgezet onderwijs</text:span>
          </text:p>
            <text:p text:style-name="al">
            <text:span text:style-name="nadrukvet">Artikel </text:span>
            <text:span text:style-name="nadrukvet">17. Algemene bepalingen omtrent het vervoer van leerlingen van scholen voor voortgezet onderwijs</text:span>
          </text:p>
            <text:p text:style-name="al">Paragraaf 3 betreft leerlingen van scholen die zijn aangesloten bij een samenwerkingsverband</text:p>
            <text:p text:style-name="al">voortgezet onderwijs, en leerlingen van instellingen voor cluster 1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span text:style-name="nadrukcur">Adviezen van deskundigen</text:span>
          </text:p>
            <text:p text:style-name="al">Artikel 17, tweede lid, is identiek aan artikel 11, vierde lid. Zie voor een toelichting daarom de toelichting op artikel 11 onder het kopje 'Adviezen van deskundigen'.</text:p>
            <text:p text:style-name="al">
            <text:span text:style-name="nadrukvet">Artikel</text:span>
            <text:span text:style-name="nadrukvet"/>
            <text:span text:style-name="nadrukvet">18. Bekostiging van de kosten van openbaar vervoer met begeleiding en vervoer per fiets</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3 onder het kopje 'Structurele handicap'.</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3 onder het kopje 'Begeleiding'.</text:p>
            <text:p text:style-name="al">
            <text:span text:style-name="nadrukvet">Artikel </text:span>
            <text:span text:style-name="nadrukvet">19. Vervoersvoorziening in de vorm van aangepast vervoer</text:span>
          </text:p>
            <text:p text:style-name="al">Een vervoersvoorziening in de vorm van aangepast vervoer dient in principe slechts in uitzonderingsgevallen te worden versterkt. Deze uitzonderingen zijn in artikel 19 vastgelegd.</text:p>
            <text:p text:style-name="al">Artikel 19 is identiek aan artikel 14, dat geldt voor leerlingen van scholen voor primair onderwijs. Zie voor een toelichting op artikel 19 daarom de toelichting op artikel 14. Wanneer daar 'artikel 14' staat dient er in dit geval 'artikel 19' te worden gelezen.</text:p>
            <text:p text:style-name="al">
            <text:span text:style-name="nadrukvet">Artikel 20. Bekostiging op basis van de kosten van eigen vervoer</text:span>
          </text:p>
            <text:p text:style-name="al">Artikel 20 is identiek aan artikel 15, dat geldt voor leerlingen van scholen voor primair onderwijs. Zie voor een toelichting op artikel 20 daarom de toelichting op artikel 15. Wanneer daar 'artikel 15' staat dient er in dit geval 'artikel 20' te worden gelezen.</text:p>
            <text:p text:style-name="al">
            <text:span text:style-name="nadrukvet">Artikel</text:span>
            <text:span text:style-name="nadrukvet"> 21. Bekostiging </text:span>
            <text:span text:style-name="nadrukvet">natraject</text:span>
          </text:p>
            <text:p text:style-name="al">Dit artikel biedt de gemeente de mogelijkheid maatwerk te leveren aan ouders nadat de leerling succesvol zelfstandig heeft leren reizen van en naar school. Zoals toegelicht bij artikel 13 onder het kopje 'Structurele handicap'. Om zodoende de meest passende voorziening te verstrekken waarmee de overgangsperiode na training wordt bevorderd. Het college stelt over de duur en inhoud hiervan nadere beleidsregels vast.</text:p>
            <text:p text:style-name="al">
            <text:span text:style-name="nadrukvet">§ 4 Bepalingen omtrent weekeinde- en vakantievervoer</text:span>
          </text:p>
            <text:p text:style-name="al">
            <text:span text:style-name="nadrukvet">Artikel </text:span>
            <text:span text:style-name="nadrukvet">22.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vet">Artikel </text:span>
            <text:span text:style-name="nadrukvet">23. Vervoersvoorziening voor weekeinde en vakantie</text:span>
          </text:p>
            <text:p text:style-name="al">Artikel 23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3, derde lid, geeft aan dat de bepalingen van paragraaf 2 en 3 van de verordening van overeenkomstige toepassing zijn op de toekenning van een vervoersvoorziening voor het weekeinde en de vakantie, op enkele uitzonderingen na. Dit houdt het volgende in:</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handicap of leeftijd niet in staat is zelfstandig van het openbaar vervoer gebruik te maken. Zie artikelen 13 en 19.</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4 en 19.</text:p>
            <text:p text:style-name="al">Nota bene: Een vervoersvoorziening in de vorm van aangepast vervoer wordt in dit geval niet verstrekt als de leerling met gebruikmaking van openbaar vervoer meer dan anderhalf uur onderweg is.</text:p>
            <text:p text:style-name="al">- Het college kan toestaan dat de ouders de leerling zelf vervoeren of laten vervoeren. De bekostiging is dan afhankelijk van de vervoersvoorziening waarop de ouders aanspraak zouden maken. Zie artikelen 15 en 19.</text:p>
            <text:p text:style-name="al">De algemene bepalingen van paragraaf 1 van de verordening zijn uiteraard ook van toepassing, evenals de slotbepalingen van paragraaf 5.</text:p>
            <text:p text:style-name="al">
            <text:span text:style-name="nadrukvet">§ </text:span>
            <text:span text:style-name="nadrukvet">5 Slotbepalingen </text:span>
          </text:p>
            <text:p text:style-name="al">
            <text:span text:style-name="nadrukvet">Artikel </text:span>
            <text:span text:style-name="nadrukvet">24.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verordening gehandeld te worden.</text:p>
            <text:p text:style-name="al">
            <text:span text:style-name="nadrukvet">Artikel </text:span>
            <text:span text:style-name="nadrukvet">25. Afwijken van bepalingen</text:span>
          </text:p>
            <text:p text:style-name="al">Artikel 25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Door middel van toepassing van de hardheidsclausule kan van alle bepalingen van de verordening worden afgeweken, inclusief het heffen van het drempelbedrag (2 april 1990 R03.87.7147/58-43).</text:p>
            <text:p text:style-name="al">
            <text:span text:style-name="nadrukcur">Advies van deskundigen</text:span>
          </text:p>
            <text:p text:style-name="al">In artikel 25 wordt bepaald dat het college zo nodig advies vraagt van deskundigen ter zake. Zie hiervoor de toelichting op artikel 11, onder het kopje 'Adviezen van deskundigen'.</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text:span>
            <text:span text:style-name="nadrukvet">26. Intrekking oude regeling en overgangsrecht</text:span>
          </text:p>
            <text:p text:style-name="al">In artikel 26 wordt geen tijdstip vermeld waarop de oude verordening wordt ingetrokken. Dat is ook niet nodig. De datum waarop de oude regeling vervalt, is de datum waarop de nieuwe verordening in werking treedt. </text:p>
            <text:p text:style-name="al">Voor een aantal voorzieningen kan het college bij nadere regelgeving een overgangsregeling vaststellen.</text:p>
            <text:p text:style-name="al">
            <text:span text:style-name="nadrukvet">Artikel </text:span>
            <text:span text:style-name="nadrukvet">27. Inwerkingtreding en citeertitel</text:span>
          </text:p>
            <text:p text:style-name="al">In artikel 27 wordt het tijdstip vermeld waarop de nieuwe verordening van kracht wordt en de citeertitel vastgelegd.</text:p>
          </text:section>
        </text:section>
        <text:section text:name="regeling-sluiting_id1-3-2-3" text:style-name="regeling-sluiting">
          <text:section text:name="ondertekening_id1-3-2-3-1">
            <text:p><text:span text:style-name="functie">Aldus vastgesteld in de openbare raadsvergadering van 21 mei 2019.</text:span></text:p>
            <text:p><text:span text:style-name="functie">De griffier,</text:span></text:p>
            <text:p><text:span text:style-name="functie">J.A. Massaar, bpa</text:span></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041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ijs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Sociale zekerheid | Organisatie en beleid</meta:user-defined>
    <meta:user-defined meta:name="DC.source">artikel 4 van de Wet op het primair onderwijs]|[1.0:c:BWBR0003420&amp;artikel=4&amp;g=2019-03-15</meta:user-defined>
    <meta:user-defined meta:name="DC.source">artikel 4 van de Wet op de expertisecentra]|[1.0:c:BWBR0003549&amp;artikel=4&amp;g=2019-03-15</meta:user-defined>
    <meta:user-defined meta:name="DC.source">artikel 4 van de Wet op het voortgezet onderwijs]|[1.0:c:BWBR0002399&amp;artikel=4&amp;g=2019-04-02</meta:user-defined>
    <meta:user-defined meta:name="OVERHEIDop.referentienummer">19.030566</meta:user-defined>
    <meta:user-defined meta:name="DCTERMS.abstract">Bekostiging leerlingenvervoer en eisen om in aanmerking te komen voor vergoeding reiskosten</meta:user-defined>
    <meta:user-defined meta:name="DCTERMS.alternative">Verordening leerlingenvervoer Rijswijk 2019</meta:user-defined>
    <dc:language>nl</dc:language>
    <meta:user-defined meta:name="OVERHEID.Gemeente/DC.spatial">Rijswijk</meta:user-defined>
    <meta:user-defined meta:name="OVERHEID.Provincie/DC.spatial">Zuid-Holland</meta:user-defined>
    <meta:user-defined meta:name="OVERHEID.Waterschap/DC.spatial">Hoogheemraadschap van Delfland</meta:user-defined>
    <meta:user-defined meta:name="DC.title">Verordening leerlingenvervoer Rijswijk 2019</meta:user-defined>
    <meta:user-defined meta:name="DCTERMS.W3CDTF/DCTERMS.available">2019-05-27</meta:user-defined>
    <meta:user-defined meta:name="DCTERMS.W3CDTF/OVERHEIDop.jaargang">2019</meta:user-defined>
    <meta:user-defined meta:name="OVERHEIDop.publicationIssue">130413</meta:user-defined>
    <meta:user-defined meta:name="OVERHEIDop.betreftRegeling">CVDR624517_1</meta:user-defined>
    <meta:user-defined meta:name="xs:date/OVERHEIDop.startdatum">2019-07-01</meta:user-defined>
    <meta:user-defined meta:name="OVERHEIDop.GmbID/DC.identifier">gmb-2019-130413</meta:user-defined>
    <meta:user-defined meta:name="OVERHEIDop.versieInformatie"/>
  </office:meta>
</office:document-meta>
</file>