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 de Lapp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16 mei 2019 een evenementenvergunning is verzonden aan Destino Bonito. Het evenement wordt gehouden in het centrumgebied van Spanbroek/Opmeer Wuiver, 1715 ED te Spanbroek. De looptijd van de vergunning en de daarbij behorende samenhangende besluiten is 27 mei 2019.</text:p>
            <text:p text:style-name="tussenkopcur">Mogelijkheid van bezwaar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0412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1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1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339 523879</meta:user-defined>
    <meta:user-defined meta:name="DC.title">Kennisgeving verleende Evenementenvergunning t.b.v.  de Lappendag</meta:user-defined>
    <meta:user-defined meta:name="OVERHEID.PostcodeHuisnummer/OVERHEIDop.postcodeHuisnummer">1715ED 22a</meta:user-defined>
    <meta:user-defined meta:name="OVERHEIDop.straatnaam">Wuiver</meta:user-defined>
    <meta:user-defined meta:name="OVERHEIDop.woonplaats">Spanbroek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12</meta:user-defined>
    <meta:user-defined meta:name="OVERHEIDop.GmbID/DC.identifier">gmb-2019-130412</meta:user-defined>
    <meta:user-defined meta:name="OVERHEIDop.versieInformatie"/>
  </office:meta>
</office:document-meta>
</file>