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beschermwaardige bomen, Burgemeester Visserpark (nabij huisnr. 11 a/b en 18), Dr. Lovinklaan (nabij huisnr. 26), Bospark, Park Rijnstroom en Westkanaalweg (nabij sportveld Alphians) in Aphen aan den Rijn, V2019/3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Visserpark (nabij huisnr. 11 a/b en 18), Dr. Lovinklaan (nabij huisnr.26), Bospark, Park Rijnstroom en Westkanaalweg (nabij sportbeld Alphians)  in Aphen aan den Rijn</text:p>
            <text:p text:style-name="common-al"/>
            <text:p text:style-name="common-al">V2019/333</text:p>
            <text:p text:style-name="common-al">het kappen van beschermwaardige bomen</text:p>
            <text:p text:style-name="common-al">Datum verleend: 17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040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0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0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43 460585</meta:user-defined>
    <meta:user-defined meta:name="OVERHEID.EPSG28992/DC.spatial">105144 460646</meta:user-defined>
    <meta:user-defined meta:name="OVERHEID.EPSG28992/DC.spatial">105072 460505</meta:user-defined>
    <meta:user-defined meta:name="OVERHEID.EPSG28992/DC.spatial">104852 460568</meta:user-defined>
    <meta:user-defined meta:name="OVERHEID.EPSG28992/DC.spatial">105748 459773</meta:user-defined>
    <meta:user-defined meta:name="OVERHEID.EPSG28992/DC.spatial">106728 460136</meta:user-defined>
    <meta:user-defined meta:name="DC.title">Gemeente Alphen aan den Rijn - verleende omgevingsvergunning: het kappen van beschermwaardige bomen, Burgemeester Visserpark (nabij huisnr. 11 a/b en 18), Dr. Lovinklaan (nabij huisnr. 26), Bospark, Park Rijnstroom en Westkanaalweg (nabij sportveld Alphians) in Aphen aan den Rijn, V2019/333</meta:user-defined>
    <meta:user-defined meta:name="OVERHEID.PostcodeHuisnummer/OVERHEIDop.postcodeHuisnummer">2405CP 11a</meta:user-defined>
    <meta:user-defined meta:name="OVERHEID.PostcodeHuisnummer/OVERHEIDop.postcodeHuisnummer">2405CR 18</meta:user-defined>
    <meta:user-defined meta:name="OVERHEID.PostcodeHuisnummer/OVERHEIDop.postcodeHuisnummer">2405CM 26</meta:user-defined>
    <meta:user-defined meta:name="OVERHEID.PostcodeHuisnummer/OVERHEIDop.postcodeHuisnummer">2404</meta:user-defined>
    <meta:user-defined meta:name="OVERHEID.PostcodeHuisnummer/OVERHEIDop.postcodeHuisnummer">2406</meta:user-defined>
    <meta:user-defined meta:name="OVERHEID.PostcodeHuisnummer/OVERHEIDop.postcodeHuisnummer">2406NA 9</meta:user-defined>
    <meta:user-defined meta:name="OVERHEIDop.straatnaam">Burgemeester Visserpark</meta:user-defined>
    <meta:user-defined meta:name="OVERHEIDop.straatnaam">Burgemeester Visserpark</meta:user-defined>
    <meta:user-defined meta:name="OVERHEIDop.straatnaam">Dr. Lovinklaan</meta:user-defined>
    <meta:user-defined meta:name="OVERHEIDop.straatnaam">Bosparkpad</meta:user-defined>
    <meta:user-defined meta:name="OVERHEIDop.straatnaam">Ds. Meijerlaan</meta:user-defined>
    <meta:user-defined meta:name="OVERHEIDop.straatnaam">Westkanaalweg</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DCTERMS.W3CDTF/DCTERMS.available">2019-05-29</meta:user-defined>
    <meta:user-defined meta:name="DCTERMS.W3CDTF/OVERHEIDop.jaargang">2019</meta:user-defined>
    <meta:user-defined meta:name="OVERHEIDop.publicationIssue">130408</meta:user-defined>
    <meta:user-defined meta:name="OVERHEIDop.GmbID/DC.identifier">gmb-2019-130408</meta:user-defined>
    <meta:user-defined meta:name="OVERHEIDop.versieInformatie"/>
  </office:meta>
</office:document-meta>
</file>