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afwijken bestemmingsplan Brederodelaan 54 te Bloemendaal</text:p>
      <text:section text:name="zakelijke-mededeling_id1-3-2" text:style-name="zakelijke-mededeling">
        <text:section text:name="zakelijke-mededeling-tekst_id1-3-2-1" text:style-name="zakelijke-mededeling-tekst">
          <text:section text:name="tekst_id1-3-2-1-1" text:style-name="tekst">
            <text:p text:style-name="common-al">Op 19/11/2018 hebben we een aanvraag tot wijzigen bouwplan woning op Brederodelaan 54 te Bloemendaal ontvangen. Deze aanvraag wordt volgens de uitgebreide procedure behandeld. Dit houdt in dat er eerst een ontwerpbesluit ter inzage wordt gelegd voordat er definitief op de aanvraag wordt beslist. Wij zijn voornemens deze vergunning te verlenen.</text:p>
            <text:p text:style-name="tussenkopcur">U kunt het ontwerpbesluit inzien</text:p>
            <text:p text:style-name="common-al">Het ontwerpbesluit en de bijbehorende stukken liggen ter inzage van 18/01/2019 tot en met 1/3/2019. U kunt deze inzien op werkdagen van 8.30 tot 12.30 uur en op donderdagavond van 17.00 tot 20.00 uur op het gemeentehuis, Bloemendaalseweg 158 te Overveen.</text:p>
            <text:p text:style-name="tussenkopcur">Bent u het niet eens met het ontwerpbesluit?</text:p>
            <text:p text:style-name="common-al">Dan kunt u gedurende de inzagetermijn, zoals hierboven genoemd, uw zienswijze indienen. Uw zienswijze kunt u richten aan het college van burgemeester en wethouders, postbus 201, 2050 AE Overveen. Wij betrekken die bij onze besluitvorming. Tegen het definitieve besluit kunt u in beroep.</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4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afwijken bestemmingsplan Brederodelaan 54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40</meta:user-defined>
    <meta:user-defined meta:name="OVERHEIDop.GmbID/DC.identifier">gmb-2019-13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KK 54</meta:user-defined>
    <meta:user-defined meta:name="OVERHEIDop.woonplaats">Bloemendaal</meta:user-defined>
    <meta:user-defined meta:name="OVERHEIDop.straatnaam">Brederode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844 492487</meta:user-defined>
    <meta:user-defined meta:name="OVERHEIDop.versieInformatie"/>
  </office:meta>
</office:document-meta>
</file>