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vervangen van de bovenbouw van de ligboxenstal, Kortsteekterweg 4 A te Alphen aan den Rijn, V2019/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4 A te Alphen aan den Rijn</text:p>
            <text:p text:style-name="common-al">2407 AG</text:p>
            <text:p text:style-name="common-al">V2019/174</text:p>
            <text:p text:style-name="common-al">het vergroten en vervangen van de bovenbouw van de ligboxenstal</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384 458081</meta:user-defined>
    <meta:user-defined meta:name="DC.title">Gemeente Alphen aan den Rijn - verleende omgevingsvergunning: het vergroten en vervangen van de bovenbouw van de ligboxenstal, Kortsteekterweg 4 A te Alphen aan den Rijn, V2019/174</meta:user-defined>
    <meta:user-defined meta:name="OVERHEID.PostcodeHuisnummer/OVERHEIDop.postcodeHuisnummer">2407AG 4a</meta:user-defined>
    <meta:user-defined meta:name="OVERHEIDop.straatnaam">Kortsteekterweg</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398</meta:user-defined>
    <meta:user-defined meta:name="OVERHEIDop.GmbID/DC.identifier">gmb-2019-130398</meta:user-defined>
    <meta:user-defined meta:name="OVERHEIDop.versieInformatie"/>
  </office:meta>
</office:document-meta>
</file>