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bestemmingsplan voor  vestigen bedrijf, Duitslandlaan 1 te Hazerswoude-Dorp, V2019/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1 te Hazerswoude-Dorp</text:p>
            <text:p text:style-name="common-al">2391 PC</text:p>
            <text:p text:style-name="common-al">V2019/358</text:p>
            <text:p text:style-name="common-al">afwijken bestemmingsplan voor vestigen bedrijf</text:p>
            <text:p text:style-name="last-al">Datum indiening: 21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29 454795</meta:user-defined>
    <meta:user-defined meta:name="DC.title">Gemeente Alphen aan den Rijn - aanvraag omgevingsvergunning:  afwijken bestemmingsplan voor  vestigen bedrijf, Duitslandlaan 1 te Hazerswoude-Dorp, V2019/358</meta:user-defined>
    <meta:user-defined meta:name="OVERHEID.PostcodeHuisnummer/OVERHEIDop.postcodeHuisnummer">2391PC 1</meta:user-defined>
    <meta:user-defined meta:name="OVERHEIDop.straatnaam">Duitslandlaan</meta:user-defined>
    <meta:user-defined meta:name="OVERHEIDop.woonplaats">Hazerswoude-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92</meta:user-defined>
    <meta:user-defined meta:name="OVERHEIDop.GmbID/DC.identifier">gmb-2019-130392</meta:user-defined>
    <meta:user-defined meta:name="OVERHEIDop.versieInformatie"/>
  </office:meta>
</office:document-meta>
</file>