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scootmobielberging, Charlotte de Bourbonstraat 2 te Alphen aan den Rijn, V2019/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arlotte de Bourbonstraat 2 te Alphen aan den Rijn</text:p>
            <text:p text:style-name="common-al">2404 GW</text:p>
            <text:p text:style-name="common-al">V2019/359</text:p>
            <text:p text:style-name="common-al">plaatsen scootmobielberging</text:p>
            <text:p text:style-name="last-al">Datum indiening: 21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3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45 460853</meta:user-defined>
    <meta:user-defined meta:name="DC.title">Gemeente Alphen aan den Rijn - aanvraag omgevingsvergunning:  plaatsen scootmobielberging, Charlotte de Bourbonstraat 2 te Alphen aan den Rijn, V2019/359</meta:user-defined>
    <meta:user-defined meta:name="OVERHEID.PostcodeHuisnummer/OVERHEIDop.postcodeHuisnummer">2404GW 16</meta:user-defined>
    <meta:user-defined meta:name="OVERHEIDop.straatnaam">Charlotte de Bourbonstraat</meta:user-defined>
    <meta:user-defined meta:name="OVERHEIDop.woonplaats">Alphen aan den Rij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391</meta:user-defined>
    <meta:user-defined meta:name="OVERHEIDop.GmbID/DC.identifier">gmb-2019-130391</meta:user-defined>
    <meta:user-defined meta:name="OVERHEIDop.versieInformatie"/>
  </office:meta>
</office:document-meta>
</file>