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brug, Loeteweg 16 te Hazerswoude-Dorp, V2019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16 te Hazerswoude-Dorp</text:p>
            <text:p text:style-name="common-al">2391 NL</text:p>
            <text:p text:style-name="common-al">V2019/360</text:p>
            <text:p text:style-name="common-al">vervangen brug</text:p>
            <text:p text:style-name="last-al">Datum indiening: 2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27 455775</meta:user-defined>
    <meta:user-defined meta:name="DC.title">Gemeente Alphen aan den Rijn - aanvraag omgevingsvergunning:  vervangen brug, Loeteweg 16 te Hazerswoude-Dorp, V2019/360</meta:user-defined>
    <meta:user-defined meta:name="OVERHEID.PostcodeHuisnummer/OVERHEIDop.postcodeHuisnummer">2391NL 16</meta:user-defined>
    <meta:user-defined meta:name="OVERHEIDop.straatnaam">Loeteweg</meta:user-defined>
    <meta:user-defined meta:name="OVERHEIDop.woonplaats">Hazerswoude-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90</meta:user-defined>
    <meta:user-defined meta:name="OVERHEIDop.GmbID/DC.identifier">gmb-2019-130390</meta:user-defined>
    <meta:user-defined meta:name="OVERHEIDop.versieInformatie"/>
  </office:meta>
</office:document-meta>
</file>