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plaatsen tijdelijke woonunit, Strook gemeentegrond naast Westeinde 40 in Hazerswoude-Dorp, V2019/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rook gemeentegrond naast Westeinde 40 in Hazerswoude-Dorp</text:p>
            <text:p text:style-name="common-al"/>
            <text:p text:style-name="common-al">V2019/361</text:p>
            <text:p text:style-name="common-al">plaatsen tijdelijke woonunit</text:p>
            <text:p text:style-name="last-al">Datum indiening: 22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38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622 456743</meta:user-defined>
    <meta:user-defined meta:name="DC.title">Gemeente Alphen aan den Rijn - aanvraag omgevingsvergunning:  plaatsen tijdelijke woonunit, Strook gemeentegrond naast Westeinde 40 in Hazerswoude-Dorp, V2019/361</meta:user-defined>
    <meta:user-defined meta:name="OVERHEID.PostcodeHuisnummer/OVERHEIDop.postcodeHuisnummer">2391JC 40</meta:user-defined>
    <meta:user-defined meta:name="OVERHEIDop.straatnaam">Westeinde</meta:user-defined>
    <meta:user-defined meta:name="OVERHEIDop.woonplaats">Hazerswoude-Dor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388</meta:user-defined>
    <meta:user-defined meta:name="OVERHEIDop.GmbID/DC.identifier">gmb-2019-130388</meta:user-defined>
    <meta:user-defined meta:name="OVERHEIDop.versieInformatie"/>
  </office:meta>
</office:document-meta>
</file>