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berging met veranda aan  achterzijde, Toussaintplein 16 te Alphen aan den Rijn, V2019/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plein 16 te Alphen aan den Rijn</text:p>
            <text:p text:style-name="common-al">2406 XL</text:p>
            <text:p text:style-name="common-al">V2019/363</text:p>
            <text:p text:style-name="common-al">plaatsen berging met veranda aan achterzijde</text:p>
            <text:p text:style-name="last-al">Datum indiening: 22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82 460252</meta:user-defined>
    <meta:user-defined meta:name="DC.title">Gemeente Alphen aan den Rijn - aanvraag omgevingsvergunning:  plaatsen berging met veranda aan  achterzijde, Toussaintplein 16 te Alphen aan den Rijn, V2019/363</meta:user-defined>
    <meta:user-defined meta:name="OVERHEID.PostcodeHuisnummer/OVERHEIDop.postcodeHuisnummer">2406XL 16</meta:user-defined>
    <meta:user-defined meta:name="OVERHEIDop.straatnaam">Toussaintplein</meta:user-defined>
    <meta:user-defined meta:name="OVERHEIDop.woonplaats">Alphen aan den Rij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86</meta:user-defined>
    <meta:user-defined meta:name="OVERHEIDop.GmbID/DC.identifier">gmb-2019-130386</meta:user-defined>
    <meta:user-defined meta:name="OVERHEIDop.versieInformatie"/>
  </office:meta>
</office:document-meta>
</file>