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Omgevingsvergunningsvrij project Van Manderstraat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/>
            <text:p text:style-name="common-al">
            <text:span text:style-name="nadrukvet">Aanvraag:</text:span>
          </text:p>
            <text:p text:style-name="common-al">Z-19-354154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</text:list>
            <text:p text:style-name="common-al">Voor: het kappen van een boom</text:p>
            <text:p text:style-name="common-al">
            <text:span text:style-name="nadrukvet">Locatie: Van Manderstraat 10 te Dordrecht</text:span>
          </text:p>
            <text:p text:style-name="common-al">Datum besluit: 23 mei 2019</text:p>
            <text:p text:style-name="common-al"/>
            <text:p text:style-name="common-al">
            <text:span text:style-name="nadrukvet">Inzage</text:span>
            <text:span text:style-name="nadrukvet"/>
          </text:p>
            <text:p text:style-name="common-al">De beschikking met bijbehorende stukken is op afspraak tijdens kantooruren in te zien bij de Omgevingsdienst Zuid-Holland Zuid, Johan de Wittstraat 140, 3311 KJ Dordrecht. Via telefoonnummer 078 – 7708585 kunt u een afspraak maken.</text:p>
            <text:p text:style-name="common-al">
            <text:span text:style-name="nadrukvet">Bezwaar</text:span>
          </text:p>
            <text:p text:style-name="common-al"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>Een bezwaarschrift schorst niet de werking van het besluit waartegen het is gericht, tenzij bij of krachtens wettelijk voorschrift anders is bepaald.</text:p>
            <text:p text:style-name="last-al">Een verzoek om schorsing van het bestreden besluit kunt u indienen bij de Voorzieningenrechter van de Rechtbank Rotterdam, sector bestuursrecht, Postbus 50951, 3007 BM Rotter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038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8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8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715 424560</meta:user-defined>
    <meta:user-defined meta:name="DC.title">Gemeente Dordrecht, Omgevingsvergunningsvrij project Van Manderstraat 10 te Dordrecht</meta:user-defined>
    <meta:user-defined meta:name="OVERHEID.PostcodeHuisnummer/OVERHEIDop.postcodeHuisnummer">3314AT 10</meta:user-defined>
    <meta:user-defined meta:name="OVERHEIDop.straatnaam">Van Manderstraat</meta:user-defined>
    <meta:user-defined meta:name="OVERHEIDop.woonplaats">Dordrecht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382</meta:user-defined>
    <meta:user-defined meta:name="OVERHEIDop.GmbID/DC.identifier">gmb-2019-130382</meta:user-defined>
    <meta:user-defined meta:name="OVERHEIDop.versieInformatie"/>
  </office:meta>
</office:document-meta>
</file>