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vervangen kozijnen en houtwerk, Noordeinde 301 A te Boskoop, V2019/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301 A te Boskoop</text:p>
            <text:p text:style-name="common-al">2771 WP</text:p>
            <text:p text:style-name="common-al">V2019/364</text:p>
            <text:p text:style-name="common-al">vervangen kozijnen en houtwerk</text:p>
            <text:p text:style-name="last-al">Datum indiening: 22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38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8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71 454057</meta:user-defined>
    <meta:user-defined meta:name="DC.title">Gemeente Alphen aan den Rijn - aanvraag omgevingsvergunning:  vervangen kozijnen en houtwerk, Noordeinde 301 A te Boskoop, V2019/364</meta:user-defined>
    <meta:user-defined meta:name="OVERHEID.PostcodeHuisnummer/OVERHEIDop.postcodeHuisnummer">2771WP 301a</meta:user-defined>
    <meta:user-defined meta:name="OVERHEIDop.straatnaam">Noordeinde</meta:user-defined>
    <meta:user-defined meta:name="OVERHEIDop.woonplaats">Bosko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381</meta:user-defined>
    <meta:user-defined meta:name="OVERHEIDop.GmbID/DC.identifier">gmb-2019-130381</meta:user-defined>
    <meta:user-defined meta:name="OVERHEIDop.versieInformatie"/>
  </office:meta>
</office:document-meta>
</file>