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streelpad 61 in Soest</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aanbouwen van een berging aan de woning op locatie Minstreelpad 61 in Soest. De aanvraag is geregistreerd onder zaaknummer 21365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3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nstreelpad 6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38</meta:user-defined>
    <meta:user-defined meta:name="OVERHEIDop.GmbID/DC.identifier">gmb-2019-1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BS 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38.49 464366.43</meta:user-defined>
    <meta:user-defined meta:name="OVERHEIDop.versieInformatie"/>
  </office:meta>
</office:document-meta>
</file>