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bouwen botenloods op het water, Industrieweg 2A te Alphen aan den Rijn, V2019/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dustrieweg 2A te Alphen aan den Rijn</text:p>
            <text:p text:style-name="common-al">2404 BZ</text:p>
            <text:p text:style-name="common-al">V2019/296</text:p>
            <text:p text:style-name="common-al">bouwen botenloods op het water</text:p>
            <text:p text:style-name="common-al">Datum verleend: 22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37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7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7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070 461005</meta:user-defined>
    <meta:user-defined meta:name="DC.title">Gemeente Alphen aan den Rijn - verleende omgevingsvergunning:  bouwen botenloods op het water, Industrieweg 2A te Alphen aan den Rijn, V2019/296</meta:user-defined>
    <meta:user-defined meta:name="OVERHEID.PostcodeHuisnummer/OVERHEIDop.postcodeHuisnummer">2404BZ 2a</meta:user-defined>
    <meta:user-defined meta:name="OVERHEIDop.straatnaam">Industrieweg</meta:user-defined>
    <meta:user-defined meta:name="OVERHEIDop.woonplaats">Alphen aan den Rijn</meta:user-defined>
    <meta:user-defined meta:name="DCTERMS.W3CDTF/DCTERMS.available">2019-05-29</meta:user-defined>
    <meta:user-defined meta:name="DCTERMS.W3CDTF/OVERHEIDop.jaargang">2019</meta:user-defined>
    <meta:user-defined meta:name="OVERHEIDop.publicationIssue">130376</meta:user-defined>
    <meta:user-defined meta:name="OVERHEIDop.GmbID/DC.identifier">gmb-2019-130376</meta:user-defined>
    <meta:user-defined meta:name="OVERHEIDop.versieInformatie"/>
  </office:meta>
</office:document-meta>
</file>